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7cm" fo:margin-left="-0.132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3.48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3.351cm"/>
    </style:style>
    <style:style style:name="Tabela1.F" style:family="table-column">
      <style:table-column-properties style:column-width="3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Cambria" style:font-name-complex="Cambria" style:font-style-complex="italic"/>
    </style:style>
    <style:style style:name="P2" style:family="paragraph" style:parent-style-name="Standard">
      <style:text-properties style:font-name="Cambria" fo:font-size="12pt" fo:language="zxx" fo:country="none" style:font-size-asian="12pt" style:language-asian="zxx" style:country-asian="none" style:font-name-complex="Cambria" style:font-size-complex="12pt"/>
    </style:style>
    <style:style style:name="P3" style:family="paragraph" style:parent-style-name="Standard">
      <style:text-properties style:font-name="Cambria" fo:font-size="12pt" fo:language="zxx" fo:country="none" style:font-size-asian="12pt" style:language-asian="en" style:country-asian="US" style:font-name-complex="Cambria" style:font-size-complex="12pt"/>
    </style:style>
    <style:style style:name="P4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name-complex="Cambri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1" style:family="paragraph" style:parent-style-name="Standard">
      <style:paragraph-properties fo:line-height="150%"/>
      <style:text-properties style:font-name="Cambria" fo:font-weight="bold" style:font-weight-asian="bold" style:font-name-complex="Cambri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16pt" style:font-size-asian="16pt" style:font-name-complex="Calibri" style:font-size-complex="16pt"/>
    </style:style>
    <style:style style:name="P24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25" style:family="paragraph" style:parent-style-name="Standard"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zxx" fo:country="none" style:font-size-asian="12pt" style:font-name-complex="Calibri" style:font-size-complex="12pt" style:font-weight-complex="bold"/>
    </style:style>
    <style:style style:name="P28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29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-0.318cm" fo:margin-right="0cm" fo:line-height="150%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36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37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38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9" style:family="paragraph" style:parent-style-name="Standard">
      <style:paragraph-properties fo:margin-left="8.573cm" fo:margin-right="0cm" fo:line-height="150%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0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1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2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4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6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7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4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9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5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2" style:family="paragraph" style:parent-style-name="Standard">
      <style:paragraph-properties fo:line-height="150%" fo:text-align="center" style:justify-single-word="false" fo:background-color="#ffffff">
        <style:tab-stops>
          <style:tab-stop style:position="15.998cm" style:type="right"/>
        </style:tab-stops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5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5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zxx" fo:country="none" fo:font-weight="bold" style:font-size-asian="12pt" style:font-weight-asian="bold" style:font-name-complex="Cambria" style:font-size-complex="12pt" style:font-weight-complex="bold"/>
    </style:style>
    <style:style style:name="P6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65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6" style:family="paragraph" style:parent-style-name="Standard">
      <style:paragraph-properties fo:margin-left="7.303cm" fo:margin-right="0cm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7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7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 style:font-style-complex="italic"/>
    </style:style>
    <style:style style:name="P72" style:family="paragraph" style:parent-style-name="Standard">
      <style:paragraph-properties fo:line-height="150%" fo:background-color="#e0e0e0">
        <style:background-image/>
      </style:paragraph-properties>
    </style:style>
    <style:style style:name="P73" style:family="paragraph" style:parent-style-name="Standard">
      <style:paragraph-properties fo:line-height="150%"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7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75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Cambria" fo:font-size="11pt" style:font-size-asian="11pt" style:font-name-complex="Cambria" style:font-size-complex="11pt"/>
    </style:style>
    <style:style style:name="P76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77" style:family="paragraph" style:parent-style-name="Standard">
      <style:paragraph-properties fo:margin-left="1.27cm" fo:margin-right="0cm" fo:line-height="150%" fo:text-align="justify" style:justify-single-word="false" fo:text-indent="-0.455cm" style:auto-text-indent="false"/>
      <style:text-properties style:font-name="Cambria" fo:font-size="11pt" style:font-size-asian="11pt" style:font-name-complex="Cambria" style:font-size-complex="11pt"/>
    </style:style>
    <style:style style:name="P78" style:family="paragraph" style:parent-style-name="Standard">
      <style:paragraph-properties fo:margin-left="1.251cm" fo:margin-right="0cm" fo:line-height="150%" fo:text-align="justify" style:justify-single-word="false" fo:text-indent="-0.75cm" style:auto-text-indent="false"/>
      <style:text-properties style:font-name="Cambria" fo:font-size="11pt" style:font-size-asian="11pt" style:font-name-complex="Cambria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80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81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82" style:family="paragraph" style:parent-style-name="Standard">
      <style:paragraph-properties fo:margin-left="0cm" fo:margin-right="-0.504cm" fo:line-height="150%" fo:text-align="center" style:justify-single-word="false" fo:text-indent="0cm" style:auto-text-indent="false"/>
    </style:style>
    <style:style style:name="P83" style:family="paragraph" style:parent-style-name="Standard" style:list-style-name="WW8Num34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85" style:family="paragraph" style:parent-style-name="Standard" style:list-style-name="L1">
      <style:text-properties style:font-name="Cambria" style:font-name-complex="Cambria" style:font-style-complex="italic"/>
    </style:style>
    <style:style style:name="P8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7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style:font-size-asian="12pt" style:font-name-complex="Cambria" style:font-size-complex="12pt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Standard" style:list-style-name="WW8Num64">
      <style:paragraph-properties fo:margin-left="5.001cm" fo:margin-right="0cm" fo:text-align="start" style:justify-single-word="false" fo:text-indent="-5.001cm" style:auto-text-indent="false" fo:background-color="#e6e6e6" fo:keep-with-next="always">
        <style:tab-stops>
          <style:tab-stop style:position="6.502cm"/>
        </style:tab-stops>
        <style:background-image/>
      </style:paragraph-properties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P91" style:family="paragraph" style:parent-style-name="Standard" style:list-style-name="">
      <style:paragraph-properties fo:text-align="justify" style:justify-single-word="false" fo:background-color="#e6e6e6" fo:keep-with-next="always">
        <style:background-image/>
      </style:paragraph-properties>
    </style:style>
    <style:style style:name="P92" style:family="paragraph" style:parent-style-name="Standard" style:list-style-name="WW8Num46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3" style:family="paragraph" style:parent-style-name="Standard" style:list-style-name="WW8Num28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4" style:family="paragraph" style:parent-style-name="Standard" style:list-style-name="WW8Num4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95" style:family="paragraph" style:parent-style-name="Standard" style:list-style-name="WW8Num43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6" style:family="paragraph" style:parent-style-name="Standard" style:list-style-name="WW8Num9">
      <style:paragraph-properties fo:margin-left="1.905cm" fo:margin-right="0cm" fo:line-height="150%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97" style:family="paragraph" style:parent-style-name="Standard" style:list-style-name="WW8Num28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8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99" style:family="paragraph" style:parent-style-name="Standard" style:list-style-name="">
      <style:paragraph-properties fo:margin-left="0cm" fo:margin-right="-0.011cm" fo:line-height="150%" fo:text-align="center" style:justify-single-word="false" fo:text-indent="0cm" style:auto-text-indent="false" fo:keep-with-next="always"/>
      <style:text-properties style:font-name="Calibri" fo:font-size="12pt" fo:language="zxx" fo:country="none" fo:font-weight="bold" style:font-size-asian="12pt" style:font-weight-asian="bold" style:font-name-complex="Calibri" style:font-size-complex="12pt" style:font-weight-complex="bold"/>
    </style:style>
    <style:style style:name="P10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style:font-size-asian="11pt" style:font-name-complex="Cambria" style:font-size-complex="11pt" style:font-weight-complex="bold"/>
    </style:style>
    <style:style style:name="T3" style:family="text">
      <style:text-properties style:font-name="Cambria" fo:font-size="11pt" style:font-size-asian="11pt" style:font-name-complex="Arial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8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9" style:family="text">
      <style:text-properties style:font-name="Cambria" fo:font-size="11pt" fo:font-style="italic" style:font-name-asian="Calibri" style:font-size-asian="11pt" style:language-asian="en" style:country-asian="US" style:font-style-asian="italic" style:font-name-complex="Cambria" style:font-size-complex="11pt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2" style:family="text">
      <style:text-properties style:font-name="Cambria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Cambria" fo:font-size="11pt" style:font-name-asian="Calibri" style:font-size-asian="11pt" style:language-asian="en" style:country-asian="US" style:font-name-complex="Cambria" style:font-size-complex="11pt"/>
    </style:style>
    <style:style style:name="T14" style:family="text"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T15" style:family="text">
      <style:text-properties style:font-name="Cambria" fo:font-size="11pt" fo:language="zxx" fo:country="none" style:font-size-asian="11pt" style:font-name-complex="Cambria" style:font-size-complex="11pt" style:font-weight-complex="bold"/>
    </style:style>
    <style:style style:name="T16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17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18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4pt"/>
    </style:style>
    <style:style style:name="T19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20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weight-complex="bold"/>
    </style:style>
    <style:style style:name="T21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22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23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24" style:family="text">
      <style:text-properties style:font-name="Cambria" fo:font-size="12pt" style:font-size-asian="12pt" style:font-name-complex="Cambria" style:font-size-complex="12pt" style:font-weight-complex="bold"/>
    </style:style>
    <style:style style:name="T25" style:family="text"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T26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27" style:family="text">
      <style:text-properties style:font-name="Cambria" fo:font-size="16pt" fo:font-weight="bold" style:font-size-asian="16pt" style:font-weight-asian="bold" style:font-name-complex="Cambria" style:font-size-complex="16pt"/>
    </style:style>
    <style:style style:name="T28" style:family="text">
      <style:text-properties style:font-name="Cambria" fo:font-weight="bold" style:font-weight-asian="bold" style:font-name-complex="Cambria"/>
    </style:style>
    <style:style style:name="T29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1" style:family="text">
      <style:text-properties style:font-name="Calibri" fo:font-size="12pt" style:font-size-asian="12pt" style:font-name-complex="Calibri" style:font-size-complex="12pt"/>
    </style:style>
    <style:style style:name="T3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5" style:family="text">
      <style:text-properties fo:font-variant="small-caps" style:font-name="Cambria" fo:font-size="16pt" fo:language="zxx" fo:country="none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36" style:family="text">
      <style:text-properties fo:color="#ff0000" style:text-position="super 58%" style:font-name="Cambria" fo:font-size="11pt" style:font-size-asian="11pt" style:font-name-complex="Arial" style:font-size-complex="11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list xml:id="list4880197641331174375" text:style-name="WW8Num64">
        <text:list-header>
          <text:h text:style-name="P90" text:outline-level="1">Załącznik nr 4 Oświadczenie Wykonawcy</text:h>
        </text:list-header>
      </text:list>
      <text:p text:style-name="P2"><draw:frame draw:style-name="fr1" draw:name="Ramka1" text:anchor-type="char" svg:x="-0.026cm" svg:y="0.132cm" svg:width="5.74cm" svg:height="3.457cm" draw:z-index="0"><draw:text-box><text:p text:style-name="P79"/><text:p text:style-name="P32"/><text:p text:style-name="P32"/><text:p text:style-name="P32"/><text:p text:style-name="P32"/><text:p text:style-name="P80">Pieczęć Wykonawcy</text:p></draw:text-box></draw:frame></text:p>
      <text:p text:style-name="P4"/>
      <text:p text:style-name="P4"/>
      <text:p text:style-name="P4"/>
      <text:p text:style-name="P4"/>
      <text:p text:style-name="P4"/>
      <text:p text:style-name="P35">Zamawiający:</text:p>
      <text:p text:style-name="P38">Miejski Zakład Gospodarki Komunalnej i Mieszkaniowej Sp. z o.o.</text:p>
      <text:p text:style-name="P38">ul. Rzeczna 7</text:p>
      <text:p text:style-name="P39">34-600 Limanowa</text:p>
      <text:p text:style-name="P42"><text:tab/></text:p>
      <text:p text:style-name="P7">Oświadczenie Wykonawcy </text:p>
      <text:p text:style-name="P10">składane na podstawie art. 25a ust. 1 </text:p>
      <text:p text:style-name="P10">ustawy z dnia 29 stycznia 2004 r. <text:s/>Prawo zamówień publicznych<text:line-break/>(t.j. Dz.U. z 2015r. poz. 2164 ze zm.), </text:p>
      <text:p text:style-name="P5"/>
      <text:p text:style-name="P5">I . OŚWIADCZENIE DOTYCZĄCE PRZESŁANEK WYKLUCZENIA Z POSTĘPOWANIA</text:p>
      <text:p text:style-name="Standard"><text:span text:style-name="T1">Na potrzeby postępowania o udzielenie zamówienia publicznego pn. „</text:span><text:span text:style-name="T4">Budowa budynku usługowego przy ul.Bronisława Czecha w Limanowej</text:span><text:span text:style-name="T4">”</text:span><text:span text:style-name="T1">, oświadczam co następuje:</text:span></text:p>
      <text:p text:style-name="P52"/>
      <text:p text:style-name="P52">OŚWIADCZENIE <text:s/>DOTYCZĄCE <text:s/>WYKONAWCY:</text:p>
      <text:p text:style-name="P56">Oświadczam, że nie podlegam wykluczeniu z postępowania na podstawie art. 24 ust 1 pkt 12-23 ustawy Pzp. *</text:p>
      <text:p text:style-name="P13"/>
      <text:p text:style-name="P31"><text:span text:style-name="T1">…………….…….</text:span><text:span text:style-name="T7">(miejscowość),</text:span><text:span text:style-name="T1">dnia ………….……. r. </text:span></text:p>
      <text:p text:style-name="P13"><text:tab/><text:tab/><text:tab/><text:tab/><text:tab/><text:tab/><text:tab/>…………………………………………</text:p>
      <text:p text:style-name="P59"><text:s text:c="18"/>(podpis)</text:p>
      <text:p text:style-name="P58"><text:span text:style-name="T1"><text:line-break/>Oświadczam, że zachodzą w stosunku do mnie podstawy wykluczenia z postępowania na podstawie art. …………. ustawy Pzp </text:span><text:span text:style-name="T7">(podać mającą zastosowanie podstawę wykluczenia spośród wymienionych w art. 24 ust. 1 pkt 13-14, 16-20). </text:span><text:span text:style-name="T1">Jednocześnie oświadczam, że w związku z ww. okolicznością, na podstawie art. 24 ust. 8 ustawy Pzp podjąłem następujące środki naprawcze:</text:span></text:p>
      <text:p text:style-name="P13">…………………………………………………………………………………………………………………………………………*</text:p>
      <text:p text:style-name="P13"/>
      <text:p text:style-name="P31"><text:span text:style-name="T1">…………….……. </text:span><text:span text:style-name="T7">(miejscowość), </text:span><text:span text:style-name="T1">dnia …………………. r. </text:span></text:p>
      <text:p text:style-name="P13"><text:tab/><text:tab/><text:tab/><text:tab/><text:tab/><text:tab/><text:tab/>…………………………………………</text:p>
      <text:p text:style-name="P59"><text:s text:c="16"/>(podpis)</text:p>
      <text:p text:style-name="P63"><text:soft-page-break/>*wypełnić właściwe</text:p>
      <text:p text:style-name="P53">OŚWIADCZENIE DOTYCZĄCE PODMIOTU, </text:p>
      <text:p text:style-name="P55"><text:span text:style-name="T10">NA KTÓREGO ZASOBY POWOŁUJE SIĘ WYKONAWCA</text:span><text:span text:style-name="T4">:</text:span></text:p>
      <text:p text:style-name="P58"><text:span text:style-name="T13">Oświadczam, że następujący/e podmiot/y, na którego/ych zasoby powołuję się <text:line-break/>w niniejszym postępowaniu, tj.:……………………………………………………………….……………………… </text:span><text:span text:style-name="T9">(podać pełną nazwę/firmę, adres, a także w zależności od podmiotu: NIP/PESEL) </text:span><text:span text:style-name="T13">nie podlega/ją wykluczeniu z postępowania o udzielenie zamówienia na podstawie art. 24 ust 1 pkt 12-23 ustawy Pzp. </text:span></text:p>
      <text:p text:style-name="P31"><text:span text:style-name="T1"><text:line-break/>…………….……. </text:span><text:span text:style-name="T7">(miejscowość),</text:span><text:span text:style-name="T1">dnia …………………. r.</text:span></text:p>
      <text:p text:style-name="P13"><text:tab/><text:tab/><text:tab/><text:tab/><text:tab/><text:tab/><text:tab/>…………………………………………</text:p>
      <text:p text:style-name="P62"><text:span text:style-name="T1"><text:s text:c="21"/></text:span><text:span text:style-name="T7">(podpis)</text:span></text:p>
      <text:p text:style-name="P53"/>
      <text:p text:style-name="P53">OŚWIADCZENIE DOTYCZĄCE PODWYKONAWCY</text:p>
      <text:p text:style-name="P53"><text:s/>NIEBĘDĄCEGO PODMIOTEM, NAKTÓREGO ZASOBY POWOŁUJE SIĘ WYKONAWCA:</text:p>
      <text:p text:style-name="P58"><text:span text:style-name="T13">Oświadczam, że następujący/e podmiot/y, będący/e podwykonawcą/ami: ……………………………………………………………………..….…… </text:span><text:span text:style-name="T9">(podać pełną nazwę/firmę, adres, a także <text:line-break/>w zależności od podmiotu: NIP/PESEL)</text:span><text:span text:style-name="T13">, nie podlega/ą wykluczeniu z postępowania <text:line-break/>o udzielenie zamówienia na podstawie art. 24 ust 1 pkt 12-23 ustawy Pzp. </text:span></text:p>
      <text:p text:style-name="P13"/>
      <text:p text:style-name="P31"><text:span text:style-name="T1">…………….……. </text:span><text:span text:style-name="T7">(miejscowość),</text:span><text:span text:style-name="T1">dnia …………………. r.</text:span></text:p>
      <text:p text:style-name="P13"/>
      <text:p text:style-name="P13"><text:tab/><text:tab/><text:tab/><text:tab/><text:tab/><text:tab/><text:tab/>…………………………………………</text:p>
      <text:p text:style-name="P59"><text:s text:c="19"/>(podpis)</text:p>
      <text:p text:style-name="P21"/>
      <text:p text:style-name="P21"/>
      <text:p text:style-name="P5">II. OŚWIADCZENIE DOTYCZĄCE SPEŁNIANIA <text:line-break/>WARUNKÓW UDZIAŁU W POSTĘPOWANIU</text:p>
      <text:p text:style-name="P22"/>
      <text:p text:style-name="Standard"><text:span text:style-name="T1">Na potrzeby postępowania o udzielenie zamówienia publicznego pn. </text:span><text:span text:style-name="T4">„ </text:span><text:span text:style-name="T4">Budowa budynku usługowego przy ul.Bronisława Czecha w Limanowej</text:span><text:span text:style-name="T4"> ”</text:span><text:span text:style-name="T1">, oświadczam, co następuje:</text:span></text:p>
      <text:p text:style-name="P50"/>
      <text:p text:style-name="P52">OŚWIADCZENIE <text:s/>DOTYCZĄCE <text:s/>WYKONAWCY:</text:p>
      <text:p text:style-name="P57">Oświadczam, że spełniam warunki udziału w postępowaniu określone przez Zamawiającego w Specyfikacji Istotnych Warunków Zamówienia:</text:p>
      <text:p text:style-name="P58"><text:span text:style-name="T1">1. </text:span><text:span text:style-name="T11">dotyczące kompetencji lub uprawnień do prowadzenia określonej działalności zawodowej, o ile wynika to z odrębnych przepisów</text:span><text:span text:style-name="T1"> (Rozdział 4 ust 1 pkt 1a SIWZ), <text:line-break/></text:span><text:span text:style-name="T1">w następującym zakresie:………………………………………………………………………………………………………… <text:s text:c="3"/></text:span></text:p>
      <text:p text:style-name="P58"><text:span text:style-name="T1">2. </text:span><text:span text:style-name="T11">dotyczące sytuacji ekonomicznej lub finansowej</text:span><text:span text:style-name="T1"> (Rozdział 4 ust 1 pkt 1b SIWZ), <text:line-break/></text:span><text:soft-page-break/><text:span text:style-name="T1">w następującym zakresie:………………………………………………………………………………………………………… <text:s text:c="3"/></text:span></text:p>
      <text:p text:style-name="P58"><text:span text:style-name="T1">3. </text:span><text:span text:style-name="T11">dotyczące zdolności technicznej lub zawodowej </text:span><text:span text:style-name="T1">(Rozdział 4 ust 1 pkt 1c SIWZ), <text:line-break/>w następującym zakresie:………………………………………………………………………………………………………. <text:s text:c="2"/></text:span></text:p>
      <text:p text:style-name="P13"/>
      <text:p text:style-name="P31"><text:span text:style-name="T1">…………….……. </text:span><text:span text:style-name="T7">(miejscowość),</text:span><text:span text:style-name="T1">dnia ………….……. r. </text:span></text:p>
      <text:p text:style-name="P13"><text:tab/><text:tab/><text:tab/><text:tab/><text:tab/><text:tab/><text:tab/>…………………………………………</text:p>
      <text:p text:style-name="P59"><text:s text:c="18"/>(podpis)</text:p>
      <text:p text:style-name="P54"/>
      <text:p text:style-name="P53">INFORMACJA DOTYCZĄCA PODMIOTU, </text:p>
      <text:p text:style-name="P55"><text:span text:style-name="T10">NA KTÓREGO ZASOBY POWOŁUJE SIĘ WYKONAWCA</text:span><text:span text:style-name="T4">:</text:span></text:p>
      <text:p text:style-name="P57">Oświadczam, że w celu wykazania spełniania warunków udziału w postępowaniu, określonych przez Zamawiającego w Specyfikacji Istotnych Warunków Zamówienia:</text:p>
      <text:p text:style-name="P58"><text:span text:style-name="T1">1. </text:span><text:span text:style-name="T11">dotyczącego sytuacji ekonomicznej lub finansowej</text:span><text:span text:style-name="T1"> (Rozdział 4 ust 1 pkt 1b SIWZ), polegam na zasobach następującego/ych podmiotu/ów:</text:span></text:p>
      <text:p text:style-name="P13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31"><text:span text:style-name="T1"><text:s text:c="43"/></text:span><text:span text:style-name="T7">(wskazać podmiot i określić odpowiedni zakres dla wskazanego podmiotu).* </text:span></text:p>
      <text:p text:style-name="P58"><text:span text:style-name="T1">2. </text:span><text:span text:style-name="T11">dotyczącego zdolności technicznej lub zawodowej </text:span><text:span text:style-name="T1">(Rozdział 4 ust 1 pkt 1c SIWZ), polegam na zasobach następującego/ych podmiotu/ów:</text:span></text:p>
      <text:p text:style-name="P13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31"><text:span text:style-name="T1"><text:s text:c="42"/></text:span><text:span text:style-name="T7">(wskazać podmiot i określić odpowiedni zakres dla wskazanego podmiotu). *</text:span></text:p>
      <text:p text:style-name="P31"><text:span text:style-name="T1">…………….……. </text:span><text:span text:style-name="T7">(miejscowość),</text:span><text:span text:style-name="T1">dnia ………….……. r. </text:span></text:p>
      <text:p text:style-name="P13"><text:tab/><text:tab/><text:tab/><text:tab/><text:tab/><text:tab/><text:tab/>…………………………………………</text:p>
      <text:p text:style-name="P64">(podpis)</text:p>
      <text:p text:style-name="P20">* wypełnić jeżeli dotyczy</text:p>
      <text:p text:style-name="P20"/>
      <text:p text:style-name="P51">OŚWIADCZENIE DOTYCZĄCE PODANYCH INFORMACJI:</text:p>
      <text:p text:style-name="P5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31"><text:span text:style-name="T1">…………….……. </text:span><text:span text:style-name="T7">(miejscowość),</text:span><text:span text:style-name="T1">dnia …………………. r.</text:span></text:p>
      <text:p text:style-name="P16"><text:tab/><text:tab/><text:tab/><text:tab/><text:tab/><text:tab/><text:tab/>…………………………………………</text:p>
      <text:p text:style-name="P60"/>
      <text:p text:style-name="P60"/>
      <text:p text:style-name="P60"><text:s text:c="18"/>(podpis)</text:p>
      <text:p text:style-name="P60"/>
      <text:h text:style-name="P91" text:outline-level="1"><text:soft-page-break/><text:span text:style-name="T16">Załącznik nr </text:span><text:span text:style-name="T19">5 </text:span><text:span text:style-name="T16">do SIWZ</text:span><text:span text:style-name="T29"> <text:tab/></text:span><text:span text:style-name="T32">Oświadczenie dotyczące grupy <text:s/>kapitałowej</text:span><text:span text:style-name="T33"> </text:span></text:h>
      <text:p text:style-name="P24"><draw:frame draw:style-name="fr1" draw:name="Ramka2" text:anchor-type="char" svg:x="0.288cm" svg:y="0.497cm" svg:width="5.74cm" svg:height="3.318cm" draw:z-index="1"><draw:text-box><text:p text:style-name="P79"/><text:p text:style-name="P32"/><text:p text:style-name="P32"/><text:p text:style-name="P32"/><text:p text:style-name="P32"/><text:p text:style-name="P80">Pieczęć Wykonawcy</text:p></draw:text-box></draw:frame></text:p>
      <text:p text:style-name="P28"/>
      <text:p text:style-name="P65"/>
      <text:p text:style-name="P48"/>
      <text:p text:style-name="P48"/>
      <text:p text:style-name="P48"/>
      <text:p text:style-name="P49"><text:span text:style-name="T30"><text:tab/><text:tab/><text:tab/></text:span><text:span text:style-name="T31"><text:tab/></text:span></text:p>
      <text:p text:style-name="P37"/>
      <text:p text:style-name="P36">Zamawiający:</text:p>
      <text:p text:style-name="P38">Miejski Zakład Gospodarki Komunalnej i Mieszkaniowej Sp. z o.o.</text:p>
      <text:p text:style-name="P38">ul. Rzeczna 7</text:p>
      <text:p text:style-name="P39">34-600 Limanowa</text:p>
      <text:p text:style-name="P42"><text:tab/></text:p>
      <text:p text:style-name="P45"><text:tab/></text:p>
      <text:p text:style-name="P9"/>
      <text:p text:style-name="P8">OŚWIADCZENIE</text:p>
      <text:p text:style-name="P12">o przynależności lub braku przynależności do tej samej grupy kapitałowej </text:p>
      <text:p text:style-name="P12">w rozumieniu ustawy z dnia 16 lutego 2007 r. o ochronie konkurencji i konsumentów</text:p>
      <text:p text:style-name="P12">(Dz. U. z 2015 r. poz. 184, 1618 i 1634)</text:p>
      <text:p text:style-name="P13"/>
      <text:p text:style-name="P15">dotyczy postępowania pn.:</text:p>
      <text:p text:style-name="P32"><text:span text:style-name="T27">"</text:span><text:span text:style-name="T22">Budowa budynku usługowego przy ul.Bronisława Czecha w Limanowej</text:span><text:span text:style-name="T37">”</text:span></text:p>
      <text:p text:style-name="P87"/>
      <text:p text:style-name="P58"><text:span text:style-name="T1">Niniejszym oświadczam, </text:span><text:span text:style-name="T5">że należę/ nie należę </text:span><text:span text:style-name="T8">(niepotrzebne skreślić) </text:span><text:span text:style-name="T1">do tej samej grupy kapitałowej z innymi Wykonawcami, którzy złożyli odrębne oferty w niniejszym postepowaniu.</text:span></text:p>
      <text:p text:style-name="P10">Wykaz wykonawców należących do tej samej grupy kapitałowej, którzy złożyli oferty:</text:p>
      <text:p text:style-name="P13">1. ………………..……………………………………………………………………………</text:p>
      <text:p text:style-name="P13">2. . ……………………………………………………………………………………………</text:p>
      <text:p text:style-name="P13">3. ……………………………………………………………………………………………</text:p>
      <text:p text:style-name="P14"/>
      <text:p text:style-name="P14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13"/>
      <text:p text:style-name="P31"><text:span text:style-name="T1">…………….……. </text:span><text:span text:style-name="T7">(miejscowość), </text:span><text:span text:style-name="T1">dnia ………….……. r. </text:span></text:p>
      <text:p text:style-name="P13"><text:tab/><text:tab/><text:tab/><text:tab/><text:tab/><text:tab/><text:tab/><text:tab/>…………………………………………</text:p>
      <text:p text:style-name="P64"><text:s text:c="6"/>(podpis)</text:p>
      <text:p text:style-name="P64"/>
      <text:p text:style-name="P64"/>
      <text:h text:style-name="P91" text:outline-level="1"><text:soft-page-break/><text:span text:style-name="T32">Załącznik Nr 6 do SIWZ <text:s text:c="2"/></text:span><text:span text:style-name="T34">Oświadczenie dotyczące podatków<text:line-break/> <text:s text:c="69"/>i <text:s/>składek <text:s/>ubezpieczeniowych</text:span></text:h>
      <text:p text:style-name="P3"><draw:frame draw:style-name="fr1" draw:name="Ramka3" text:anchor-type="char" svg:x="0.026cm" svg:y="0.153cm" svg:width="5.74cm" svg:height="3.53cm" draw:z-index="2"><draw:text-box><text:p text:style-name="P79"/><text:p text:style-name="P32"/><text:p text:style-name="P32"/><text:p text:style-name="P32"/><text:p text:style-name="P32"/><text:p text:style-name="P80">Pieczęć Wykonawcy</text:p></draw:text-box></draw:frame></text:p>
      <text:p text:style-name="P66"/>
      <text:p text:style-name="P43"/>
      <text:p text:style-name="P43"/>
      <text:p text:style-name="P43"/>
      <text:p text:style-name="P43"><text:tab/></text:p>
      <text:p text:style-name="P38">Miejski Zakład Gospodarki Komunalnej i Mieszkaniowej Sp. z o.o.</text:p>
      <text:p text:style-name="P38">ul. Rzeczna 7</text:p>
      <text:p text:style-name="P39">34-600 Limanowa</text:p>
      <text:p text:style-name="P36">Zamawiający:</text:p>
      <text:p text:style-name="P40"/>
      <text:p text:style-name="P45"><text:tab/></text:p>
      <text:p text:style-name="P8">OŚWIADCZENIE</text:p>
      <text:p text:style-name="P11">dotyczące prawomocnego wyroku sądu lub ostatecznej decyzji administracyjnej</text:p>
      <text:p text:style-name="P11">o zaleganiu <text:s/>z uiszczaniem podatków, opłat</text:p>
      <text:p text:style-name="P11"><text:s/>lub składek na ubezpieczenia społeczne lub zdrowotne</text:p>
      <text:p text:style-name="P15"/>
      <text:p text:style-name="P15">dotyczy postępowania pn.:</text:p>
      <text:p text:style-name="P89"><text:span text:style-name="T28">„Budowa budynku usługowego przy ul.Bronisława Czecha w Limanowej</text:span>”</text:p>
      <text:p text:style-name="P6"/>
      <text:p text:style-name="P67"><text:span text:style-name="T3">Jako pełnomocny przedstawiciel reprezentowanej przeze mnie firmy oświadczam,</text:span><text:span text:style-name="T36"> </text:span><text:span text:style-name="T3">iż wobec mnie / nas:</text:span></text:p>
      <text:p text:style-name="P69"><text:span text:style-name="T6">-<text:tab/>nie wydano</text:span><text:span text:style-name="T3"> prawomocnego wyroku sądu lub ostatecznej decyzji administracyjnej o zaleganiu <text:line-break/>z uiszczaniem podatków, opłat lub składek na ubezpieczenia społeczne lub zdrowotne, albo </text:span></text:p>
      <text:p text:style-name="P69"><text:span text:style-name="T6">-<text:tab/>wydano</text:span><text:span text:style-name="T3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12">w załączeniu dokumenty</text:span><text:span text:style-name="T3"> potwierdzające dokonanie płatności ww. należności wraz z ewentualnymi odsetkami lub grzywnami lub zawarcie wiążącego porozumienia <text:line-break/>w sprawie spłat tych należności.</text:span></text:p>
      <text:p text:style-name="P81">(niepotrzebne skreślić)</text:p>
      <text:p text:style-name="P68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31"><text:span text:style-name="T1">…………….……. </text:span><text:span text:style-name="T7">(miejscowość), </text:span><text:span text:style-name="T1">dnia ………….……. r. </text:span></text:p>
      <text:p text:style-name="P13"><text:tab/><text:tab/><text:tab/><text:tab/><text:tab/><text:tab/><text:tab/><text:tab/>…………………………………………</text:p>
      <text:p text:style-name="P64"><text:s text:c="6"/>(podpis)</text:p>
      <text:h text:style-name="P91" text:outline-level="1"><text:soft-page-break/><text:span text:style-name="T17">Załącznik Nr </text:span><text:span text:style-name="T20">7 </text:span><text:span text:style-name="T17">do SIWZ <text:tab/></text:span><text:span text:style-name="T35">Wzór oferty</text:span><text:span text:style-name="T33"> </text:span></text:h>
      <text:p text:style-name="P28"/>
      <text:p text:style-name="P25"><draw:frame draw:style-name="fr1" draw:name="Ramka4" text:anchor-type="char" svg:x="0.212cm" svg:y="0.245cm" svg:width="5.74cm" svg:height="3.184cm" draw:z-index="3"><draw:text-box><text:p text:style-name="P79"/><text:p text:style-name="P32"/><text:p text:style-name="P32"/><text:p text:style-name="P32"/><text:p text:style-name="P32"/><text:p text:style-name="P80">Pieczęć Wykonawcy</text:p></draw:text-box></draw:frame></text:p>
      <text:p text:style-name="P48"/>
      <text:p text:style-name="P48"/>
      <text:p text:style-name="P48"/>
      <text:p text:style-name="P49"><text:span text:style-name="T30"><text:tab/><text:tab/><text:tab/></text:span><text:span text:style-name="T31"><text:tab/></text:span></text:p>
      <text:p text:style-name="P4"/>
      <text:p text:style-name="P36">Zamawiający:</text:p>
      <text:p text:style-name="P41"/>
      <text:p text:style-name="P46"><text:tab/><text:span text:style-name="T37">Miejski Zakład Gospodarki Komunalnej </text:span></text:p>
      <text:p text:style-name="P44">i Mieszkaniowej Sp. z o.o.</text:p>
      <text:p text:style-name="P38">ul. Rzeczna 7</text:p>
      <text:p text:style-name="P44">34-600 Limanowa</text:p>
      <text:p text:style-name="P47">OFERTA</text:p>
      <text:p text:style-name="Standard"><text:span text:style-name="T1">Odpowiadając na ogłoszenie o przetargu nieograniczonym pn. </text:span><text:span text:style-name="T14">„ </text:span><text:span text:style-name="T14">Budowa budynku usługowego przy ul.Bronisława Czecha w Limanowej</text:span><text:span text:style-name="T14">”</text:span><text:span text:style-name="T4">,</text:span><text:span text:style-name="T1"> oferujemy wykonanie przedmiotu zamówienia zgodnie <text:s/>z wymogami zawartymi w Specyfikacji Istotnych Warunków Zamówienia za cenę:</text:span></text:p>
      <text:p text:style-name="P72"><text:span text:style-name="T25"><text:line-break/></text:span><text:span text:style-name="T26">CENA OFERTOWA RYCZAŁTOWA <text:tab/> <text:s text:c="2"/>_ _ _ _ _ _ _ , _ _ <text:s text:c="2"/>PLN</text:span></text:p>
      <text:p text:style-name="P73">słownie złotych: ........................................................................................................................</text:p>
      <text:p text:style-name="P73">…………………………………………………………………………………………………………….</text:p>
      <text:p text:style-name="P73">Cena zawiera podatek VAT, w wysokości <text:s/>………%, tj. ................. PLN, </text:p>
      <text:p text:style-name="P74"/>
      <text:list xml:id="list4079281968666565699" text:style-name="WW8Num46">
        <text:list-item>
          <text:list>
            <text:list-item>
              <text:p text:style-name="P92">Oświadczamy, że:</text:p>
            </text:list-item>
          </text:list>
        </text:list-item>
      </text:list>
      <text:list xml:id="list3730821399812704885" text:style-name="WW8Num43">
        <text:list-item>
          <text:list>
            <text:list-item>
              <text:p text:style-name="P94"><text:span text:style-name="T1">Zobowiązujemy się wykonać zamówienie w terminie </text:span><text:span text:style-name="T4">do dnia 30 września2019 r. </text:span></text:p>
            </text:list-item>
            <text:list-item>
              <text:p text:style-name="P94"><text:span text:style-name="T1">na wykonane roboty udzielamy </text:span><text:span text:style-name="T4">…………</text:span><text:span text:style-name="T1"> <text:s/>miesięcy gwarancji jakości; </text:span></text:p>
            </text:list-item>
            <text:list-item>
              <text:p text:style-name="P95">zapoznaliśmy się z warunkami podanymi przez Zamawiającego w SIWZ i nie wnosimy do nich żadnych zastrzeżeń,</text:p>
            </text:list-item>
            <text:list-item>
              <text:p text:style-name="P95">uzyskaliśmy wszelkie niezbędne informacje do przygotowania oferty i  wykonania zamówienia.</text:p>
            </text:list-item>
            <text:list-item>
              <text:p text:style-name="P95">akceptujemy istotne postanowienia umowy oraz termin realizacji przedmiotu zamówienia podany przez Zamawiającego,</text:p>
            </text:list-item>
            <text:list-item>
              <text:p text:style-name="P95">uważamy się za związanych niniejszą ofertą przez 30 dni od dnia upływu terminu składania ofert,</text:p>
            </text:list-item>
            <text:list-item>
              <text:p text:style-name="P95">zamówienie wykonamy samodzielnie/podwykonawcom zamierzamy powierzyć wykonanie następujących części zamówienia *:</text:p>
            </text:list-item>
          </text:list>
        </text:list-item>
      </text:list>
      <text:list xml:id="list1871896182090203673" text:style-name="WW8Num9">
        <text:list-item>
          <text:p text:style-name="P96">…..</text:p>
        </text:list-item>
        <text:list-item>
          <text:p text:style-name="P96">…..</text:p>
        </text:list-item>
        <text:list-item>
          <text:p text:style-name="P96">…..</text:p>
        </text:list-item>
      </text:list>
      <text:p text:style-name="P77">8)<text:tab/>*na zasoby następujących podmiotów powołuję/my się na zasadach określonych<text:line-break/><text:soft-page-break/>w art. 22a ust. 1 ustawy, w celu wykazania spełnienia warunków udziału <text:line-break/>w postępowaniu, o których mowa w art. 22 ust. 1b ustawy:</text:p>
      <text:p text:style-name="P76">a) …..</text:p>
      <text:p text:style-name="P76">b) …..</text:p>
      <text:p text:style-name="P76">c) …..</text:p>
      <text:p text:style-name="P75">9)<text:tab/>Pracownicy wykonujący roboty budowlane będą w okresie realizacji Umowy zatrudnieni na podstawie umowy o pracę w rozumieniu przepisów ustawy z dnia 26 czerwca 1974 r. - Kodeks pracy (t.j. Dz. U. z 2018 r., poz. 108),</text:p>
      <text:p text:style-name="P78">10) <text:tab/>Wykonawca jest małym lub średnim przedsiębiorcą: TAK/NIE *</text:p>
      <text:list xml:id="list34749760511900804" text:style-name="WW8Num28">
        <text:list-item>
          <text:p text:style-name="P93">W przypadku udzielenia nam zamówienia zobowiązujemy się do wniesienia zabezpieczenia należytego wykonania umowy w wysokości 10 % wynagrodzenia ofertowego brutto oraz do zawarcia umowy w miejscu i terminie wskazanym przez Zamawiającego.</text:p>
        </text:list-item>
        <text:list-item>
          <text:p text:style-name="P93">Wadium wniesione w pieniądzu prosimy zwrócić na rachunek bankowy nr .....................................................................................................................</text:p>
        </text:list-item>
        <text:list-item>
          <text:p text:style-name="P97">Oferta została złożona na …… stronach </text:p>
        </text:list-item>
        <text:list-item>
          <text:p text:style-name="P93">Do oferty dołączono następujące dokumenty: <text:s/></text:p>
        </text:list-item>
      </text:list>
      <text:list xml:id="list5608587979716421758" text:style-name="WW8Num34">
        <text:list-item>
          <text:p text:style-name="P83"><text:s text:c="2"/></text:p>
        </text:list-item>
        <text:list-item>
          <text:p text:style-name="P83"/>
        </text:list-item>
      </text:list>
      <text:p text:style-name="P31"><text:span text:style-name="T1">Nazwa i adres </text:span><text:span text:style-name="T4">WYKONAWCY</text:span><text:span text:style-name="T1"> :</text:span></text:p>
      <text:p text:style-name="P13">................................................................................................................................................................................................</text:p>
      <text:p text:style-name="P13">NIP ....................................................... <text:s text:c="2"/></text:p>
      <text:p text:style-name="P13">REGON ..................................................................</text:p>
      <text:p text:style-name="P13">Adres, na który Zamawiający powinien przesyłać ewentualną korespondencję:</text:p>
      <text:p text:style-name="P13">.................................................................................................................................................</text:p>
      <text:p text:style-name="P13">Osoba wyznaczona do kontaktów z Zamawiającym: </text:p>
      <text:p text:style-name="P13">........................................................................................................................... </text:p>
      <text:p text:style-name="P31"><text:span text:style-name="T1">n</text:span><text:span text:style-name="T2">umer telefonu: <text:s/>......................................................</text:span></text:p>
      <text:p text:style-name="P18">Numer faksu: <text:s/>...........................................................</text:p>
      <text:p text:style-name="P17">e-mail: <text:s/>.........................................................................</text:p>
      <text:p text:style-name="P17">Nr rachunku bankowego: ……………………………………………..</text:p>
      <text:p text:style-name="P16"/>
      <text:p text:style-name="P16">..............................., dn. _ _ . _ _ . _ _ _ _ <text:tab/> <text:s text:c="52"/>...................................................</text:p>
      <text:p text:style-name="P70">Podpis osób uprawnionych do składania oświadczeń woli w imieniu Wykonawcy</text:p>
      <text:p text:style-name="P70">oraz pieczątka / pieczątki</text:p>
      <text:list xml:id="list7182222633117382900" text:style-name="L1">
        <text:list-item>
          <text:p text:style-name="P85">niepotrzebne skreśli</text:p>
        </text:list-item>
      </text:list>
      <text:p text:style-name="P1"/>
      <text:p text:style-name="P1"/>
      <text:p text:style-name="P1"/>
      <text:h text:style-name="P91" text:outline-level="1"><text:soft-page-break/><text:span text:style-name="T18">Załącznik nr 10 do SIWZ </text:span><text:span text:style-name="T21"><text:s text:c="3"/></text:span><text:span text:style-name="T33">Wykaz </text:span><text:span text:style-name="T32"><text:s/></text:span><text:span text:style-name="T33">osób </text:span><text:span text:style-name="T32"><text:s/>skierowanych <text:s/></text:span><text:span text:style-name="T33">do </text:span><text:span text:style-name="T32"><text:s/></text:span><text:span text:style-name="T33">realizacji <text:s/></text:span><text:span text:style-name="T32"><text:s/></text:span><text:span text:style-name="T33">zamówienia</text:span></text:h>
      <text:p text:style-name="P25"><draw:frame draw:style-name="fr1" draw:name="Ramka5" text:anchor-type="char" svg:x="0.305cm" svg:y="0.409cm" svg:width="5.422cm" svg:height="3.531cm" draw:z-index="4"><draw:text-box><text:p text:style-name="Standard"/><text:p text:style-name="Standard"/><text:p text:style-name="Standard"/><text:p text:style-name="Standard"/><text:p text:style-name="Standard"/><text:p text:style-name="P32">Pieczęć Wykonawcy</text:p></draw:text-box></draw:frame></text:p>
      <text:p text:style-name="P29"/>
      <text:p text:style-name="P29"/>
      <text:p text:style-name="P29"/>
      <text:p text:style-name="P27"><text:tab/><text:tab/><text:tab/><text:tab/><text:tab/><text:tab/><text:tab/></text:p>
      <text:p text:style-name="P61"/>
      <text:p text:style-name="P61"/>
      <text:p text:style-name="P36">Zamawiający:</text:p>
      <text:p text:style-name="P44">Miejski Zakład Gospodarki Komunalnej </text:p>
      <text:p text:style-name="P44">i Mieszkaniowej Sp. z o.o.</text:p>
      <text:p text:style-name="P38">ul. Rzeczna 7</text:p>
      <text:p text:style-name="P44">34-600 Limanowa</text:p>
      <text:p text:style-name="P26"><text:tab/><text:tab/><text:tab/><text:tab/><text:tab/><text:tab/></text:p>
      <text:p text:style-name="P82"><text:span text:style-name="T23">Wykaz osób skierowanych przez Wykonawcę do realizacji zamówienia publicznego, </text:span><text:span text:style-name="T24">którymi dysponuje lub będzie dysponował Wykonawca </text:span></text:p>
      <text:p text:style-name="P19">potwierdzający spełnienie warunku udziału w postępowaniu określonego</text:p>
      <text:p text:style-name="P19">w Rozdziale 4 ust. 1 pkt 1 lit. c SIWZ</text:p>
      <text:p text:style-name="Standard"><text:span text:style-name="T15">na</text:span><text:span text:style-name="T2"> zadanie pn.</text:span><text:span text:style-name="T15"> </text:span><text:span text:style-name="T14">„</text:span><text:span text:style-name="T14">Budowa budynku usługowego przy ul.Bronisława Czecha w Limanowej</text:span><text:span text:style-name="T14">”</text:span></text:p>
      <text:h text:style-name="P99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Nazwisko i imię</text:p>
          </table:table-cell>
          <table:table-cell table:style-name="Tabela1.A1" office:value-type="string">
            <text:p text:style-name="P33">Funkcja</text:p>
            <text:p text:style-name="P33">w realizacji zamówienia</text:p>
          </table:table-cell>
          <table:table-cell table:style-name="Tabela1.A1" office:value-type="string">
            <text:p text:style-name="P33">Zakres i okres doświadczenia wymagany w SIWZ</text:p>
          </table:table-cell>
          <table:table-cell table:style-name="Tabela1.A1" office:value-type="string">
            <text:p text:style-name="P33">Opis posiadanych kwalifikacji zawodowych, uprawnienia, wykształcenie</text:p>
          </table:table-cell>
          <table:table-cell table:style-name="Tabela1.F1" office:value-type="string">
            <text:p text:style-name="P33">Informacja</text:p>
            <text:p text:style-name="P33">o podstawie dysponowania</text:p>
          </table:table-cell>
        </table:table-row>
        <table:table-row table:style-name="Tabela1.1">
          <table:table-cell table:style-name="Tabela1.A2" office:value-type="string">
            <text:p text:style-name="P34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30"/>
      <text:p text:style-name="P30"/>
      <text:p text:style-name="P30"/>
      <text:p text:style-name="P16">..............................., dn. _ _ . _ _ . _ _ _ _ <text:tab/> <text:s text:c="52"/>...................................................</text:p>
      <text:p text:style-name="P70">Podpis osób uprawnionych do składania oświadczeń woli w imieniu Wykonawcy</text:p>
      <text:p text:style-name="P70">oraz pieczątka / pieczątki</text:p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4z0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4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46z0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3z0" style:family="text"/>
    <style:style style:name="WW8Num43z1" style:family="text">
      <style:text-properties style:font-name="Cambria" fo:font-size="11pt" fo:font-weight="normal" style:font-size-asian="11pt" style:font-weight-asian="normal" style:font-name-complex="Cambria" style:font-size-complex="11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4" text:consecutive-numbering="true">
      <text:list-level-style-number text:level="1" text:style-name="WW8Num64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6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4</meta:editing-cycles>
    <meta:generator>OpenOffice/4.1.5$Win32 OpenOffice.org_project/415m1$Build-9789</meta:generator>
    <dc:date>2019-04-23T08:47:58.37</dc:date>
    <meta:document-statistic meta:table-count="1" meta:image-count="0" meta:object-count="0" meta:page-count="8" meta:paragraph-count="185" meta:word-count="1399" meta:character-count="12203"/>
    <meta:user-defined meta:name="Info 1"/>
    <meta:user-defined meta:name="Info 2"/>
    <meta:user-defined meta:name="Info 3"/>
    <meta:user-defined meta:name="Info 4"/>
  </office:meta>
</office:document-meta>
</file>