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8cm" fo:margin-left="0.743cm" table:align="left" style:writing-mode="lr-tb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4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8pt" style:font-size-asian="8pt" style:font-size-complex="8pt"/>
    </style:style>
    <style:style style:name="P2" style:family="paragraph" style:parent-style-name="Header">
      <style:text-properties fo:font-size="7pt" style:font-size-asian="7pt" style:font-size-complex="7pt"/>
    </style:style>
    <style:style style:name="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variant="small-caps" style:font-name="Cambria" fo:font-size="12pt" fo:language="zxx" fo:country="none" fo:font-style="italic" style:font-size-asian="12pt" style:language-asian="zxx" style:country-asian="none" style:font-style-asian="italic" style:font-name-complex="Cambria" style:font-size-complex="12pt" style:font-style-complex="italic" style:font-weight-complex="bold"/>
    </style:style>
    <style:style style:name="P6" style:family="paragraph" style:parent-style-name="Standard">
      <style:text-properties fo:font-variant="small-caps" style:font-name="Calibri" fo:font-size="12pt" fo:font-style="italic" style:font-size-asian="12pt" style:language-asian="en" style:country-asian="US" style:font-style-asian="italic" style:font-name-complex="Calibri" style:font-size-complex="12pt" style:font-style-complex="italic" style:font-weight-complex="bold"/>
    </style:style>
    <style:style style:name="P7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8" style:family="paragraph" style:parent-style-name="Standard">
      <style:text-properties style:font-name="Cambria" fo:font-size="12pt" fo:font-weight="bold" style:font-size-asian="12pt" style:font-weight-asian="bold" style:font-name-complex="Cambr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size-asian="12pt" style:font-weight-asian="bold" style:font-name-complex="Cambria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15.998cm" style:type="right"/>
        </style:tab-stops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mbria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8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22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3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24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27" style:family="paragraph" style:parent-style-name="Standard"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28" style:family="paragraph" style:parent-style-name="Standard">
      <style:paragraph-properties style:line-height-at-least="0.041cm"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30" style:family="paragraph" style:parent-style-name="Standard">
      <style:text-properties style:font-name="Cambria" fo:font-size="11pt" fo:language="zxx" fo:country="none" fo:font-style="italic" style:font-size-asian="11pt" style:font-style-asian="italic" style:font-name-complex="Cambria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32" style:family="paragraph" style:parent-style-name="Standard">
      <style:text-properties style:font-name="Cambria" fo:font-weight="bold" style:font-weight-asian="bold" style:font-name-complex="Cambria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mbria" fo:font-size="3pt" style:font-size-asian="3pt" style:font-name-complex="Cambria" style:font-size-complex="3pt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style:line-height-at-least="0.635cm" fo:text-align="justify" style:justify-single-word="false"/>
    </style:style>
    <style:style style:name="P39" style:family="paragraph" style:parent-style-name="Standard">
      <style:text-properties style:font-name="Calibri" fo:font-size="12pt" fo:language="zxx" fo:country="none" fo:font-style="italic" fo:font-weight="bold" style:font-size-asian="12pt" style:language-asian="en" style:country-asian="US" style:font-style-asian="italic" style:font-weight-asian="bold" style:font-name-complex="Calibri" style:font-size-complex="12pt" style:font-style-complex="italic" style:font-weight-complex="bold"/>
    </style:style>
    <style:style style:name="P40" style:family="paragraph" style:parent-style-name="Standard">
      <style:text-properties style:font-name="Calibri" fo:font-size="12pt" fo:language="zxx" fo:country="none" fo:font-weight="bold" style:font-size-asian="12pt" style:language-asian="en" style:country-asian="US" style:font-weight-asian="bold" style:font-name-complex="Calibri" style:font-size-complex="12pt"/>
    </style:style>
    <style:style style:name="P41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P43" style:family="paragraph" style:parent-style-name="Standard">
      <style:paragraph-properties style:line-height-at-least="0.529cm" fo:text-align="justify" style:justify-single-word="false"/>
    </style:style>
    <style:style style:name="P44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45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46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47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48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9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5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4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55" style:family="paragraph" style:parent-style-name="Standard">
      <style:paragraph-properties loext:contextual-spacing="false" fo:margin-top="0cm" fo:margin-bottom="0.212cm"/>
      <style:text-properties style:font-name="Cambria" fo:font-size="11pt" fo:font-weight="bold" style:font-size-asian="11pt" style:font-weight-asian="bold" style:font-name-complex="Cambria" style:font-size-complex="11pt"/>
    </style:style>
    <style:style style:name="P56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7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name-complex="Cambria" style:font-size-complex="5pt"/>
    </style:style>
    <style:style style:name="P58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63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5" style:family="paragraph" style:parent-style-name="Standard">
      <style:paragraph-properties loext:contextual-spacing="false" fo:margin-left="0cm" fo:margin-right="0cm" fo:margin-top="0cm" fo:margin-bottom="0.212cm" fo:line-height="150%" fo:text-align="justify" style:justify-single-word="false" fo:text-indent="1.249cm" style:auto-text-indent="false"/>
    </style:style>
    <style:style style:name="P66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</style:style>
    <style:style style:name="P67" style:family="paragraph" style:parent-style-name="Akapit_20_z_20_listą">
      <style:paragraph-properties loext:contextual-spacing="true" fo:margin-left="0cm" fo:margin-right="0cm" fo:margin-top="0cm" fo:margin-bottom="0cm" fo:line-height="150%" fo:text-align="justify" style:justify-single-word="false" fo:text-indent="1.249cm" style:auto-text-indent="false"/>
      <style:text-properties style:font-name="Cambria" style:font-name-complex="Cambria"/>
    </style:style>
    <style:style style:name="P68" style:family="paragraph" style:parent-style-name="Standard">
      <style:paragraph-properties fo:margin-left="7.493cm" fo:margin-right="0cm" style:line-height-at-least="0.635cm" fo:text-align="justify" style:justify-single-word="false" fo:text-indent="1.249cm" style:auto-text-indent="false"/>
    </style:style>
    <style:style style:name="P69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70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1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3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language-asian="en" style:country-asian="US" style:font-weight-asian="bold" style:font-name-complex="Calibri" style:font-size-complex="12pt"/>
    </style:style>
    <style:style style:name="P7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fo:language="zxx" fo:country="none" style:font-size-asian="11pt" style:font-name-complex="Cambria" style:font-size-complex="11pt"/>
    </style:style>
    <style:style style:name="P7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76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77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/>
      <style:text-properties style:font-name="Cambria" fo:font-size="11pt" style:font-size-asian="11pt" style:font-name-complex="Cambria" style:font-size-complex="11pt"/>
    </style:style>
    <style:style style:name="P78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7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8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82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83" style:family="paragraph" style:parent-style-name="Standard">
      <style:paragraph-properties fo:margin-left="-1.124cm" fo:margin-right="-0.123cm" fo:line-height="150%" fo:text-align="center" style:justify-single-word="false" fo:text-indent="1.124cm" style:auto-text-indent="false"/>
      <style:text-properties style:font-name="Cambria" fo:font-size="11pt" style:font-size-asian="11pt" style:font-name-complex="Cambria" style:font-size-complex="11pt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.875cm" style:auto-text-indent="false"/>
      <style:text-properties style:font-name="Cambria" fo:font-size="11pt" style:font-size-asian="11pt" style:font-name-complex="Cambria" style:font-size-complex="11pt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.875cm" style:auto-text-indent="false" style:snap-to-layout-grid="false"/>
      <style:text-properties style:font-name="Cambria" fo:font-size="11pt" style:font-size-asian="11pt" style:font-name-complex="Cambria" style:font-size-complex="11pt"/>
    </style:style>
    <style:style style:name="P8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87" style:family="paragraph" style:parent-style-name="List">
      <style:paragraph-properties fo:margin-left="0cm" fo:margin-right="0cm" fo:text-align="justify" style:justify-single-word="false" fo:text-indent="0.002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88" style:family="paragraph" style:parent-style-name="List">
      <style:paragraph-properties fo:margin-left="0.499cm" fo:margin-right="0cm" fo:text-align="justify" style:justify-single-word="false" fo:text-indent="1.251cm" style:auto-text-indent="false"/>
    </style:style>
    <style:style style:name="P89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Cambria" fo:font-size="11pt" fo:font-style="italic" style:text-underline-style="dotted" style:text-underline-width="auto" style:text-underline-color="font-color" fo:font-weight="bold" style:font-size-asian="11pt" style:font-style-asian="italic" style:font-weight-asian="bold" style:font-name-complex="Cambria" style:font-size-complex="11pt"/>
    </style:style>
    <style:style style:name="P90" style:family="paragraph" style:parent-style-name="Standard">
      <style:paragraph-properties loext:contextual-spacing="false" fo:margin-left="0.501cm" fo:margin-right="0cm" fo:margin-top="0.071cm" fo:margin-bottom="0.071cm" style:line-height-at-least="0.041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91" style:family="paragraph" style:parent-style-name="Standard">
      <style:paragraph-properties fo:margin-left="0.501cm" fo:margin-right="0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92" style:family="paragraph" style:parent-style-name="Standard" style:list-style-name="">
      <style:paragraph-properties fo:text-align="justify" style:justify-single-word="false" fo:keep-with-next="always"/>
    </style:style>
    <style:style style:name="P93" style:family="paragraph" style:parent-style-name="Standard">
      <style:text-properties style:font-name="Cambria" style:font-name-complex="Cambria"/>
    </style:style>
    <style:style style:name="P94" style:family="paragraph" style:parent-style-name="Standard" style:list-style-name="L1">
      <style:text-properties style:font-name="Cambria" style:font-name-complex="Cambria" style:font-style-complex="italic"/>
    </style:style>
    <style:style style:name="P95" style:family="paragraph" style:parent-style-name="Standard">
      <style:text-properties style:font-name="Cambria" fo:font-size="11pt" style:font-size-asian="11pt" style:font-name-complex="Arial" style:font-size-complex="11pt" style:font-style-complex="italic"/>
    </style:style>
    <style:style style:name="P96" style:family="paragraph" style:parent-style-name="Standard" style:list-style-name="L1">
      <style:text-properties style:font-name="Cambria" fo:font-size="11pt" style:font-size-asian="11pt" style:font-name-complex="Arial" style:font-size-complex="11pt" style:font-style-complex="italic"/>
    </style:style>
    <style:style style:name="P97" style:family="paragraph" style:parent-style-name="Standard">
      <style:text-properties style:font-name="Cambria" fo:font-size="11pt" style:font-size-asian="11pt" style:font-name-complex="Cambria" style:font-size-complex="11pt"/>
    </style:style>
    <style:style style:name="P98" style:family="paragraph" style:parent-style-name="Standard">
      <style:text-properties style:font-name="Cambria" fo:font-size="11pt" style:font-size-asian="11pt" style:font-name-complex="Cambria" style:font-size-complex="11pt" style:font-style-complex="italic"/>
    </style:style>
    <style:style style:name="P99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00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01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02" style:family="paragraph" style:parent-style-name="Standard"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103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104" style:family="paragraph" style:parent-style-name="Standard">
      <style:paragraph-properties fo:line-height="150%" fo:text-align="center" style:justify-single-word="false"/>
    </style:style>
    <style:style style:name="P105" style:family="paragraph" style:parent-style-name="Standard">
      <style:paragraph-properties fo:line-height="150%" fo:text-align="justify" style:justify-single-word="false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108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109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</style:style>
    <style:style style:name="P110" style:family="paragraph" style:parent-style-name="Standard">
      <style:paragraph-properties fo:margin-left="7.303cm" fo:margin-right="0cm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11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language="zxx" fo:country="none" fo:font-style="italic" fo:font-weight="bold" style:font-size-asian="12pt" style:language-asian="en" style:country-asian="US" style:font-style-asian="italic" style:font-weight-asian="bold" style:font-name-complex="Cambria" style:font-size-complex="12pt" style:font-style-complex="italic" style:font-weight-complex="bold"/>
    </style:style>
    <style:style style:name="P112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11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14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115" style:family="paragraph" style:parent-style-name="Standard">
      <style:paragraph-properties fo:margin-left="7.001cm" fo:margin-right="0cm" fo:text-align="end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16" style:family="paragraph" style:parent-style-name="Standard">
      <style:paragraph-properties fo:margin-left="0cm" fo:margin-right="0cm" fo:text-align="end" style:justify-single-word="false" fo:text-indent="7.00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Cambria" fo:font-size="11pt" style:font-size-asian="11pt" style:font-name-complex="Cambria" style:font-size-complex="11pt"/>
    </style:style>
    <style:style style:name="P119" style:family="paragraph" style:parent-style-name="Standard">
      <style:paragraph-properties fo:margin-left="0.25cm" fo:margin-right="0cm" fo:line-height="150%" fo:text-align="justify" style:justify-single-word="false" fo:text-indent="-0.25cm" style:auto-text-indent="false"/>
    </style:style>
    <style:style style:name="P120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Cambria" fo:font-size="11pt" style:font-size-asian="11pt" style:font-name-complex="Cambria" style:font-size-complex="11pt"/>
    </style:style>
    <style:style style:name="P1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style:font-name-complex="Cambria" style:font-style-complex="italic"/>
    </style:style>
    <style:style style:name="P122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123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124" style:family="paragraph" style:parent-style-name="List">
      <style:paragraph-properties fo:margin-left="0.499cm" fo:margin-right="0cm" fo:text-align="center" style:justify-single-word="false" fo:text-indent="1.251cm" style:auto-text-indent="false" style:text-autospace="none"/>
      <style:text-properties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P125" style:family="paragraph" style:parent-style-name="Heading_20_1">
      <style:paragraph-properties fo:text-align="justify" style:justify-single-word="false"/>
    </style:style>
    <style:style style:name="P126" style:family="paragraph" style:parent-style-name="Heading_20_1" style:list-style-name="WW8Num35" style:master-page-name="Standard">
      <style:paragraph-properties fo:margin-left="5.001cm" fo:margin-right="0cm" fo:text-align="justify" style:justify-single-word="false" fo:text-indent="-5.001cm" style:auto-text-indent="false" style:page-number="auto">
        <style:tab-stops>
          <style:tab-stop style:position="5.001cm"/>
        </style:tab-stops>
      </style:paragraph-properties>
      <style:text-properties fo:font-variant="small-caps" style:font-name="Cambria" fo:font-size="14pt" fo:language="pl" fo:country="PL" fo:font-style="italic" style:font-size-asian="14pt" style:font-style-asian="italic" style:font-name-complex="Cambria" style:font-size-complex="14pt" style:font-style-complex="italic" style:font-weight-complex="bold"/>
    </style:style>
    <style:style style:name="T1" style:family="text">
      <style:text-properties fo:font-variant="small-caps" style:font-name="Cambria" fo:font-size="14pt" fo:font-style="italic" style:font-size-asian="14pt" style:font-style-asian="italic" style:font-name-complex="Cambria" style:font-size-complex="14pt" style:font-style-complex="italic" style:font-weight-complex="bold"/>
    </style:style>
    <style:style style:name="T2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3" style:family="text">
      <style:text-properties fo:font-variant="small-caps"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4" style:family="text">
      <style:text-properties fo:font-variant="small-caps" style:font-name="Cambria" fo:font-size="16pt" fo:font-style="italic" fo:font-weight="bold" style:font-size-asian="16pt" style:font-style-asian="italic" style:font-weight-asian="bold" style:font-name-complex="Cambria" style:font-size-complex="16pt" style:font-style-complex="italic" style:font-weight-complex="bold"/>
    </style:style>
    <style:style style:name="T5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6" style:family="text">
      <style:text-properties style:font-name="Cambria" fo:font-size="12pt" fo:font-style="italic" style:font-size-asian="12pt" style:font-style-asian="italic" style:font-name-complex="Cambria" style:font-size-complex="12pt" style:font-weight-complex="bold"/>
    </style:style>
    <style:style style:name="T7" style:family="text">
      <style:text-properties style:font-name="Cambria" fo:font-size="12pt" fo:language="zxx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8" style:family="text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T9" style:family="text">
      <style:text-properties style:font-name="Cambria" style:font-name-complex="Cambria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1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2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13" style:family="text">
      <style:text-properties style:font-name="Cambria" fo:font-size="11pt" style:font-size-asian="11pt" style:font-name-complex="Cambria" style:font-size-complex="11pt"/>
    </style:style>
    <style:style style:name="T14" style:family="text">
      <style:text-properties style:font-name="Cambria" fo:font-size="11pt" style:font-size-asian="11pt" style:font-name-complex="Cambria" style:font-size-complex="11pt" style:font-weight-complex="bold"/>
    </style:style>
    <style:style style:name="T15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16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7" style:family="text">
      <style:text-properties style:font-name="Cambria" fo:font-size="11pt" fo:font-style="italic" style:font-name-asian="Cambria" style:font-size-asian="11pt" style:font-style-asian="italic" style:font-name-complex="Cambria" style:font-size-complex="11pt"/>
    </style:style>
    <style:style style:name="T18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19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20" style:family="text">
      <style:text-properties style:font-name="Cambria" fo:font-size="11pt" style:font-name-asian="Cambria" style:font-size-asian="11pt" style:font-name-complex="Cambria" style:font-size-complex="11pt"/>
    </style:style>
    <style:style style:name="T21" style:family="text">
      <style:text-properties style:font-name="Cambria" fo:font-size="11pt" fo:language="zxx" fo:country="none" fo:font-weight="bold" style:font-size-asian="11pt" style:font-weight-asian="bold" style:font-name-complex="Cambria" style:font-size-complex="11pt" style:font-weight-complex="bold"/>
    </style:style>
    <style:style style:name="T22" style:family="text">
      <style:text-properties style:font-name="Cambria" fo:font-style="italic" style:font-style-asian="italic" style:font-name-complex="Cambria"/>
    </style:style>
    <style:style style:name="T23" style:family="text">
      <style:text-properties style:font-name-asian="Cambria"/>
    </style:style>
    <style:style style:name="T24" style:family="text">
      <style:text-properties style:font-name="Calibri" fo:font-size="12pt" fo:language="zxx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2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6" style:family="text">
      <style:text-properties style:font-name="Calibri" fo:font-size="12pt" style:font-size-asian="12pt" style:font-name-complex="Calibri" style:font-size-complex="12pt"/>
    </style:style>
    <style:style style:name="T27" style:family="text">
      <style:text-properties fo:color="#ff0000" style:text-position="super 58%" style:font-name="Cambria" fo:font-size="11pt" style:font-size-asian="11pt" style:font-name-complex="Cambria" style:font-size-complex="11pt"/>
    </style:style>
    <style:style style:name="T28" style:family="text">
      <style:text-properties style:text-line-through-style="none" style:font-name="Cambria" fo:font-size="11pt" fo:font-weight="bold" style:font-size-asian="11pt" style:font-weight-asian="bold" style:font-name-complex="Cambria" style:font-size-complex="11pt"/>
    </style:style>
    <style:style style:name="T29" style:family="text">
      <style:text-properties style:text-line-through-style="none" style:font-name="Cambria" fo:font-size="11pt" style:font-size-asian="11pt" style:font-name-complex="Cambria" style:font-size-complex="11pt"/>
    </style:style>
    <style:style style:name="T30" style:family="text">
      <style:text-properties style:text-line-through-style="none"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31" style:family="text">
      <style:text-properties fo:font-size="11pt" fo:font-style="italic" style:font-name-asian="Cambria" style:font-size-asian="11pt" style:font-style-asian="italic" style:font-size-complex="11pt"/>
    </style:style>
    <style:style style:name="T32" style:family="text">
      <style:text-properties fo:font-size="11pt" fo:font-style="italic" style:font-size-asian="11pt" style:font-style-asian="italic" style:font-size-complex="11pt"/>
    </style:style>
    <style:style style:name="T33" style:family="text">
      <style:text-properties fo:font-style="italic" style:font-style-asian="italic" style:font-style-complex="italic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97255246553905979" text:style-name="WW8Num35">
        <text:list-item>
          <text:h text:style-name="P126" text:outline-level="1">Oświadczenie Wykonawcy</text:h>
        </text:list-item>
      </text:list>
      <text:p text:style-name="P5"><draw:frame draw:style-name="fr2" draw:name="Ramka1" text:anchor-type="char" svg:x="-0.026cm" svg:y="0.132cm" svg:width="5.74cm" svg:height="2.882cm" draw:z-index="8"><draw:text-box><text:p text:style-name="P44"/><text:p text:style-name="P4"/><text:p text:style-name="P4"/><text:p text:style-name="P4"/><text:p text:style-name="P4"/><text:p text:style-name="P45">Pieczęć Wykonawcy</text:p></draw:text-box></draw:frame></text:p>
      <text:p text:style-name="P7"/>
      <text:p text:style-name="P7"/>
      <text:p text:style-name="P7"/>
      <text:p text:style-name="P7"/>
      <text:p text:style-name="P7"/>
      <text:p text:style-name="P46">Zamawiający:</text:p>
      <text:p text:style-name="P48">Miejski Zakład Gospodarki Komunalnej i Mieszkaniowej Sp. z o.o.</text:p>
      <text:p text:style-name="P48">ul. Rzeczna 7</text:p>
      <text:p text:style-name="P48">34-600 Limanowa</text:p>
      <text:p text:style-name="P50"><text:tab/></text:p>
      <text:p text:style-name="P8"/>
      <text:p text:style-name="P54">Oświadczenie Wykonawcy </text:p>
      <text:p text:style-name="P13">składane na podstawie art. 25a ust. 1 </text:p>
      <text:p text:style-name="P13">ustawy z dnia 29 stycznia 2004 r. <text:s/>Prawo zamówień publicznych<text:line-break/>(t.j. Dz.U. z 2015r. poz. 2164 ze zm.), </text:p>
      <text:p text:style-name="P57"/>
      <text:p text:style-name="P58">I . OŚWIADCZENIE DOTYCZĄCE PRZESŁANEK WYKLUCZENIA Z POSTĘPOWANIA</text:p>
      <text:p text:style-name="P59"><text:span text:style-name="T13">Na potrzeby postępowania o udzielenie zamówienia publicznego pn. </text:span><text:span text:style-name="T10">„Odbiór osadów<text:line-break/>z oczyszczani ścieków w Limanowej w 2019roku”</text:span><text:span text:style-name="T13">, oświadczam, co następuje:</text:span></text:p>
      <text:p text:style-name="P61"/>
      <text:p text:style-name="P11">OŚWIADCZENIE <text:s/>DOTYCZĄCE <text:s/>WYKONAWCY:</text:p>
      <text:p text:style-name="P67">Oświadczam, że nie podlegam wykluczeniu z postępowania na podstawie art. 24 ust 1 pkt 12-23 ustawy Pzp. *</text:p>
      <text:p text:style-name="P38"><text:span text:style-name="T13">…………….…….</text:span><text:span text:style-name="T15">(miejscowość),</text:span><text:span text:style-name="T13">dnia ………….……. r. </text:span></text:p>
      <text:p text:style-name="P18"><text:tab/><text:tab/><text:tab/><text:tab/><text:tab/><text:tab/><text:tab/>…………………………………………</text:p>
      <text:p text:style-name="P68"><text:span text:style-name="T17"><text:s text:c="18"/></text:span><text:span text:style-name="T15">(podpis)</text:span></text:p>
      <text:p text:style-name="P63"><text:span text:style-name="T13"><text:line-break/>Oświadczam, że zachodzą w stosunku do mnie podstawy wykluczenia z postępowania na podstawie art. …………. ustawy Pzp </text:span><text:span text:style-name="T15">(podać mającą zastosowanie podstawę wykluczenia spośród wymienionych w art. 24 ust. 1 pkt 13-14, 16-20). </text:span><text:span text:style-name="T13">Jednocześnie oświadczam, że w związku z ww. okolicznością, na podstawie art. 24 ust. 8 ustawy Pzp podjąłem następujące środki naprawcze:</text:span></text:p>
      <text:p text:style-name="P18">…………………………………………………………………………………………………………………………………………*</text:p>
      <text:p text:style-name="P19"/>
      <text:p text:style-name="P37"><text:span text:style-name="T13">…………….……. </text:span><text:span text:style-name="T15">(miejscowość), </text:span><text:span text:style-name="T13">dnia …………………. r. </text:span></text:p>
      <text:p text:style-name="P19"><text:tab/><text:tab/><text:tab/><text:tab/><text:tab/><text:tab/><text:tab/>…………………………………………</text:p>
      <text:p text:style-name="P69"><text:span text:style-name="T17"><text:s text:c="16"/></text:span><text:span text:style-name="T15">(podpis)</text:span></text:p>
      <text:p text:style-name="P71">*wypełnić właściwe</text:p>
      <text:p text:style-name="P71"><text:line-break/></text:p>
      <text:p text:style-name="P31"><text:soft-page-break/>OŚWIADCZENIE DOTYCZĄCE PODMIOTU, </text:p>
      <text:p text:style-name="P36"><text:span text:style-name="T18">NA KTÓREGO ZASOBY POWOŁUJE SIĘ WYKONAWCA</text:span><text:span text:style-name="T10">:</text:span></text:p>
      <text:p text:style-name="P66"><text:span text:style-name="T9">Oświadczam, że następujący/e podmiot/y, na którego/ych zasoby powołuję się <text:line-break/>w niniejszym postępowaniu, tj.:……………………………………………………………….……………………… </text:span><text:span text:style-name="T22">(podać pełną nazwę/firmę, adres, a także w zależności od podmiotu: NIP/PESEL) </text:span><text:span text:style-name="T9">nie podlega/ją wykluczeniu z postępowania o udzielenie zamówienia na podstawie art. 24 ust 1 pkt 12-23 ustawy Pzp. </text:span></text:p>
      <text:p text:style-name="P19"/>
      <text:p text:style-name="P37"><text:span text:style-name="T13">…………….……. </text:span><text:span text:style-name="T15">(miejscowość),</text:span><text:span text:style-name="T13">dnia …………………. r.</text:span></text:p>
      <text:p text:style-name="P19"><text:tab/><text:tab/><text:tab/><text:tab/><text:tab/><text:tab/><text:tab/>…………………………………………</text:p>
      <text:p text:style-name="P69"><text:span text:style-name="T20"><text:s text:c="21"/></text:span><text:span text:style-name="T15">(podpis)</text:span></text:p>
      <text:p text:style-name="P14"/>
      <text:p text:style-name="P31">OŚWIADCZENIE DOTYCZĄCE PODWYKONAWCY</text:p>
      <text:p text:style-name="P31"><text:span text:style-name="T23"><text:s/></text:span>NIEBĘDĄCEGO PODMIOTEM, NAKTÓREGO ZASOBY POWOŁUJE SIĘ WYKONAWCA:</text:p>
      <text:p text:style-name="P66"><text:span text:style-name="T9">Oświadczam, że następujący/e podmiot/y, będący/e podwykonawcą/ami: ……………………………………………………………………..….…… </text:span><text:span text:style-name="T22">(podać pełną nazwę/firmę, adres, a także <text:line-break/>w zależności od podmiotu: NIP/PESEL)</text:span><text:span text:style-name="T9">, nie podlega/ą wykluczeniu z postępowania <text:line-break/>o udzielenie zamówienia na podstawie art. 24 ust 1 pkt 12-23 ustawy Pzp. </text:span></text:p>
      <text:p text:style-name="P19"/>
      <text:p text:style-name="P37"><text:span text:style-name="T13">…………….……. </text:span><text:span text:style-name="T15">(miejscowość),</text:span><text:span text:style-name="T13">dnia …………………. r.</text:span></text:p>
      <text:p text:style-name="P19"><text:tab/><text:tab/><text:tab/><text:tab/><text:tab/><text:tab/><text:tab/>…………………………………………</text:p>
      <text:p text:style-name="P69"><text:span text:style-name="T17"><text:s text:c="19"/></text:span><text:span text:style-name="T15">(podpis)</text:span></text:p>
      <text:p text:style-name="P27"/>
      <text:p text:style-name="P32"/>
      <text:p text:style-name="P10">II. OŚWIADCZENIE DOTYCZĄCE SPEŁNIANIA <text:line-break/>WARUNKÓW UDZIAŁU W POSTĘPOWANIU</text:p>
      <text:p text:style-name="P33"/>
      <text:p text:style-name="P59"><text:span text:style-name="T13">Na potrzeby postępowania o udzielenie zamówienia publicznego pn. </text:span><text:span text:style-name="T10">„Odbiór osadów<text:line-break/>z oczyszczani ścieków w Limanowej w 2019roku”</text:span><text:span text:style-name="T13">, oświadczam, co następuje:</text:span></text:p>
      <text:p text:style-name="P60"/>
      <text:p text:style-name="P11">OŚWIADCZENIE <text:s/>DOTYCZĄCE <text:s/>WYKONAWCY:</text:p>
      <text:p text:style-name="P62">Oświadczam, że spełniam warunki udziału w postępowaniu określone przez Zamawiającego w Specyfikacji Istotnych Warunków Zamówienia:</text:p>
      <text:p text:style-name="P64"><text:span text:style-name="T13">1. </text:span><text:span text:style-name="T19">dotyczące sytuacji ekonomicznej lub finansowej</text:span><text:span text:style-name="T13"> (Rozdział 4 ust 1 pkt 1b SIWZ), <text:line-break/>w następującym zakresie:………………………………………………………………………………………………………… <text:s text:c="3"/></text:span></text:p>
      <text:p text:style-name="P34"/>
      <text:p text:style-name="P37"><text:span text:style-name="T13">…………….……. </text:span><text:span text:style-name="T15">(miejscowość),</text:span><text:span text:style-name="T13">dnia ………….……. r. </text:span></text:p>
      <text:p text:style-name="P19"><text:tab/><text:tab/><text:tab/><text:tab/><text:tab/><text:tab/><text:tab/>…………………………………………</text:p>
      <text:p text:style-name="P69"><text:span text:style-name="T17"><text:s text:c="18"/></text:span><text:span text:style-name="T15">(podpis)</text:span></text:p>
      <text:p text:style-name="P31"><text:soft-page-break/>INFORMACJA DOTYCZĄCA PODMIOTU, </text:p>
      <text:p text:style-name="P36"><text:span text:style-name="T18">NA KTÓREGO ZASOBY POWOŁUJE SIĘ WYKONAWCA</text:span><text:span text:style-name="T10">:</text:span></text:p>
      <text:p text:style-name="P62">Oświadczam, że w celu wykazania spełniania warunków udziału w postępowaniu, określonych przez Zamawiającego w Specyfikacji Istotnych Warunków Zamówienia:</text:p>
      <text:p text:style-name="P64"><text:span text:style-name="T13">1. </text:span><text:span text:style-name="T19">dotyczącego sytuacji ekonomicznej lub finansowej</text:span><text:span text:style-name="T13"> (Rozdział 4 ust 1 pkt 1b SIWZ), polegam na zasobach następującego/ych podmiotu/ów:</text:span></text:p>
      <text:p text:style-name="P19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37"><text:span text:style-name="T20"><text:s text:c="43"/></text:span><text:span text:style-name="T15">(wskazać podmiot i określić odpowiedni zakres dla wskazanego podmiotu).* </text:span></text:p>
      <text:p text:style-name="P26"/>
      <text:p text:style-name="P37"><text:span text:style-name="T13">…………….……. </text:span><text:span text:style-name="T15">(miejscowość),</text:span><text:span text:style-name="T13">dnia ………….……. r. </text:span></text:p>
      <text:p text:style-name="P19"><text:tab/><text:tab/><text:tab/><text:tab/><text:tab/><text:tab/><text:tab/>…………………………………………</text:p>
      <text:p text:style-name="P72">(podpis)</text:p>
      <text:p text:style-name="P26">* wypełnić jeżeli dotyczy</text:p>
      <text:p text:style-name="P12"/>
      <text:p text:style-name="P10">OŚWIADCZENIE DOTYCZĄCE PODANYCH INFORMACJI:</text:p>
      <text:p text:style-name="P6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9"/>
      <text:p text:style-name="P37"><text:span text:style-name="T13">…………….……. </text:span><text:span text:style-name="T15">(miejscowość),</text:span><text:span text:style-name="T13">dnia …………………. r.</text:span></text:p>
      <text:p text:style-name="P19"/>
      <text:p text:style-name="P19"><text:tab/><text:tab/><text:tab/><text:tab/><text:tab/><text:tab/><text:tab/>…………………………………………</text:p>
      <text:p text:style-name="P69"><text:span text:style-name="T17"><text:s text:c="18"/></text:span><text:span text:style-name="T15">(podpis)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h text:style-name="P92" text:outline-level="1"><text:soft-page-break/><text:span text:style-name="T7">Załącznik nr </text:span><text:span text:style-name="T5">2 </text:span><text:span text:style-name="T7">do SIWZ</text:span><text:span text:style-name="T24"> <text:tab/></text:span><text:span text:style-name="T2">Oświadczenie dotyczące grupy <text:s/>kapitałowej</text:span><text:span text:style-name="T3"> </text:span></text:h>
      <text:p text:style-name="P39"><draw:frame draw:style-name="fr2" draw:name="Ramka2" text:anchor-type="char" svg:x="0.288cm" svg:y="0.497cm" svg:width="5.74cm" svg:height="2.882cm" draw:z-index="9"><draw:text-box><text:p text:style-name="P44"/><text:p text:style-name="P4"/><text:p text:style-name="P4"/><text:p text:style-name="P4"/><text:p text:style-name="P4"/><text:p text:style-name="P45">Pieczęć Wykonawcy</text:p></draw:text-box></draw:frame></text:p>
      <text:p text:style-name="P41"/>
      <text:p text:style-name="P73"/>
      <text:p text:style-name="P53"/>
      <text:p text:style-name="P53"/>
      <text:p text:style-name="P53"/>
      <text:p text:style-name="P49"><text:span text:style-name="T25"><text:tab/><text:tab/><text:tab/></text:span><text:span text:style-name="T26"><text:tab/></text:span></text:p>
      <text:p text:style-name="P47"/>
      <text:p text:style-name="P46">Zamawiający:</text:p>
      <text:p text:style-name="P48">Miejski Zakład Gospodarki Komunalnej i Mieszkaniowej Sp. z o.o.</text:p>
      <text:p text:style-name="P48">ul. Rzeczna 7</text:p>
      <text:p text:style-name="P48">34-600 Limanowa</text:p>
      <text:p text:style-name="P51"><text:tab/></text:p>
      <text:p text:style-name="P55"/>
      <text:p text:style-name="P35">OŚWIADCZENIE</text:p>
      <text:p text:style-name="P15">o przynależności lub braku przynależności do tej samej grupy kapitałowej </text:p>
      <text:p text:style-name="P15">w rozumieniu ustawy z dnia 16 lutego 2007 r. o ochronie konkurencji i konsumentów</text:p>
      <text:p text:style-name="P15">(Dz. U. z 2015 r. poz. 184, 1618 i 1634)</text:p>
      <text:p text:style-name="P16"/>
      <text:p text:style-name="P21">dotyczy postępowania pn.:</text:p>
      <text:p text:style-name="P9">„Odbiór osadów z oczyszczani ścieków w Limanowej w 2019 roku”</text:p>
      <text:p text:style-name="P9"/>
      <text:p text:style-name="P42"/>
      <text:p text:style-name="P65"><text:span text:style-name="T13">Niniejszym oświadczam, </text:span><text:span text:style-name="T11">że należę/ nie należę </text:span><text:span text:style-name="T16">(niepotrzebne skreślić) </text:span><text:span text:style-name="T13">do tej samej grupy kapitałowej z innymi Wykonawcami, którzy złożyli odrębne oferty w niniejszym postepowaniu.</text:span></text:p>
      <text:p text:style-name="P56">Wykaz wykonawców należących do tej samej grupy kapitałowej, którzy złożyli oferty:</text:p>
      <text:p text:style-name="P19">1. ………………..……………………………………………………………………………</text:p>
      <text:p text:style-name="P19">2. . ……………………………………………………………………………………………</text:p>
      <text:p text:style-name="P19">3. ……………………………………………………………………………………………</text:p>
      <text:p text:style-name="P20"/>
      <text:p text:style-name="P20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19"/>
      <text:p text:style-name="P37"><text:span text:style-name="T13">…………….……. </text:span><text:span text:style-name="T15">(miejscowość), </text:span><text:span text:style-name="T13">dnia ………….……. r. </text:span></text:p>
      <text:p text:style-name="P19"><text:tab/><text:tab/><text:tab/><text:tab/><text:tab/><text:tab/><text:tab/><text:tab/>…………………………………………</text:p>
      <text:p text:style-name="P72"><text:span text:style-name="T23"><text:s text:c="6"/></text:span>(podpis)</text:p>
      <text:p text:style-name="P30"/>
      <text:p text:style-name="P74"/>
      <text:p text:style-name="P93"/>
      <text:h text:style-name="P125" text:outline-level="1"><text:soft-page-break/><text:span text:style-name="T6">Załącznik Nr </text:span><text:span text:style-name="T8">3 </text:span><text:span text:style-name="T6">do SIWZ <text:tab/></text:span><text:span text:style-name="T1">Wzór oferty </text:span></text:h>
      <text:p text:style-name="P6"/>
      <text:p text:style-name="P40"><draw:frame draw:style-name="fr2" draw:name="Ramka3" text:anchor-type="char" svg:x="1.399cm" svg:y="0.245cm" svg:width="5.74cm" svg:height="2.882cm" draw:z-index="7"><draw:text-box><text:p text:style-name="P44"/><text:p text:style-name="P4"/><text:p text:style-name="P4"/><text:p text:style-name="P4"/><text:p text:style-name="P4"/><text:p text:style-name="P45">Pieczęć Wykonawcy</text:p></draw:text-box></draw:frame></text:p>
      <text:p text:style-name="P73"/>
      <text:p text:style-name="P53"/>
      <text:p text:style-name="P53"/>
      <text:p text:style-name="P53"/>
      <text:p text:style-name="P49"><text:span text:style-name="T25"><text:tab/><text:tab/><text:tab/></text:span><text:span text:style-name="T26"><text:tab/></text:span></text:p>
      <text:p text:style-name="P47"/>
      <text:p text:style-name="P46">Zamawiający:</text:p>
      <text:p text:style-name="P48">Miejski Zakład Gospodarki Komunalnej i Mieszkaniowej Sp. z o.o.</text:p>
      <text:p text:style-name="P48">ul. Rzeczna 7</text:p>
      <text:p text:style-name="P48">34-600 Limanowa</text:p>
      <text:p text:style-name="P51"><text:tab/></text:p>
      <text:p text:style-name="P52">OFERTA</text:p>
      <text:p text:style-name="P87"/>
      <text:p text:style-name="P88"><text:span text:style-name="T13">Odpowiadając na ogłoszenie o przetargu nieograniczonym na </text:span><text:span text:style-name="T21">„Odbiór osadów</text:span><text:span text:style-name="T11"><text:line-break/></text:span><text:span text:style-name="T21">z oczyszczani ścieków w Limanowej w 2019 roku”</text:span><text:span text:style-name="T10">,</text:span><text:span text:style-name="T13"> oferujemy wykonanie przedmiotu zamówienia zgodnie z wymogami zawartymi w Specyfikacji Istotnych Warunków Zamówienia za cenę:</text:span></text:p>
      <text:p text:style-name="P79">1)<text:tab/>oferujemy wykonanie usługi objętej zamówieniem, stosując niżej wymienione stawki: </text:p>
      <text:p text:style-name="P28"/>
      <text:p text:style-name="P80"><text:span text:style-name="T13">cena (C) za </text:span><text:span text:style-name="T19">odbiór 1 tony osadu</text:span><text:span text:style-name="T13"> wynosi netto:</text:span></text:p>
      <text:p text:style-name="P81">...................... zł (słownie: ................................................................................ zł),</text:p>
      <text:p text:style-name="P80"><text:span text:style-name="T20"><text:s/></text:span><text:span text:style-name="T13">natomiast wraz z należnym podatkiem VAT w wysokości ...............%, wynosi brutto:</text:span></text:p>
      <text:p text:style-name="P81">...................... zł (słownie: ................................................................................... zł).</text:p>
      <text:p text:style-name="P78">2)<text:tab/>oświadczamy, że oferujemy czas reakcji na odbiór osadu od chwili powiadomienia <text:line-break/>w ciągu ….. dni (nie dłużej niż 8 dni)</text:p>
      <text:p text:style-name="P76">3)<text:tab/>oświadczamy, że zaoferowane ceny zawierają wszelkie koszty związane z realizacją zamówienia oraz, że zostały ustalone z uwzględnieniem wszystkich warunków określonych w Specyfikacji Istotnych Warunków Zamówienia, jak również <text:s/>z uwzględnieniem innych kosztów nie uwzględnionych w SIWZ a które są konieczne do wykonania przedmiotu zamówienia,</text:p>
      <text:p text:style-name="P76">4)<text:tab/>oświadczamy, że zapoznaliśmy się z treścią Specyfikacji Istotnych Warunków Zamówienia wraz z załącznikami, treścią wyjaśnień do SIWZ oraz jej modyfikacjami i uznajemy się za związanych określonymi w niej zasadami postępowania,</text:p>
      <text:p text:style-name="P76">5)<text:tab/>oświadczamy że zapoznaliśmy się z przedmiotem zamówienia i warunkami jego realizacji, <text:line-break/>a także uzyskaliśmy wszelkie niezbędne informacje do przygotowania i złożenia oferty oraz wykonania zamówienia,</text:p>
      <text:p text:style-name="P76">6)<text:tab/>oświadczamy, że uważamy się za związanych niniejszą ofertą na czas wskazany <text:line-break/>w Specyfikacji Istotnych Warunków Zamówienia,</text:p>
      <text:p text:style-name="P76">7)<text:tab/>zobowiązujemy się realizować zamówienie w terminach określonych w Specyfikacji Istotnych Warunków Zamówienia</text:p>
      <text:p text:style-name="P76">8)<text:tab/>oświadczamy, że posiadamy wszelkie wymagane prawem uprawnienia do wykonania zamówienia </text:p>
      <text:p text:style-name="P77">9)<text:tab/>oświadczamy, że zapoznaliśmy się z istotnymi postanowieniami umowy, które zostały zawarte w Specyfikacji Istotnych Warunków Zamówienia i zobowiązujemy się w przypadku wyboru naszej oferty do zawarcia umowy na zawartych tam warunkach w miejscu i terminie wyznaczonym przez Zamawiającego.</text:p>
      <text:p text:style-name="P90"><text:soft-page-break/>10)<text:tab/>oświadczamy że będziemy niezwłocznie potwierdzać fakt otrzymania przekazanych nam faksem lub drogą elektroniczną oświadczeń, wniosków, zawiadomień oraz informacji,</text:p>
      <text:p text:style-name="P91">11) zamówienie wykonamy samodzielnie/podwykonawcom zamierzamy powierzyć wykonanie następujących części zamówienia **:</text:p>
      <text:list xml:id="list3764984635513286901" text:style-name="WW8Num8">
        <text:list-item>
          <text:p text:style-name="P107">…..</text:p>
        </text:list-item>
        <text:list-item>
          <text:p text:style-name="P107">…..</text:p>
        </text:list-item>
        <text:list-item>
          <text:p text:style-name="P107">…..</text:p>
        </text:list-item>
      </text:list>
      <text:p text:style-name="P91">12)<text:tab/>**na zasoby następujących podmiotów powołuję/my się na zasadach określonych w art. 22a ust. 1 ustawy, w celu wykazania spełnienia warunków udziału w postępowaniu, o których mowa w art. 22 ust. 1b ustawy:</text:p>
      <text:p text:style-name="P82">a) …..</text:p>
      <text:p text:style-name="P82">b) …..</text:p>
      <text:p text:style-name="P82">c) …..</text:p>
      <text:p text:style-name="P17"/>
      <text:p text:style-name="P91">13)<text:tab/>załącznikami do niniejszej oferty są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3">1</text:p>
          </table:table-cell>
          <table:table-cell table:style-name="Tabela1.B1" office:value-type="string">
            <text:p text:style-name="P85"/>
          </table:table-cell>
        </table:table-row>
        <table:table-row table:style-name="Tabela1.1">
          <table:table-cell table:style-name="Tabela1.A1" office:value-type="string">
            <text:p text:style-name="P83">2</text:p>
          </table:table-cell>
          <table:table-cell table:style-name="Tabela1.B1" office:value-type="string">
            <text:p text:style-name="P85"/>
          </table:table-cell>
        </table:table-row>
        <table:table-row table:style-name="Tabela1.1">
          <table:table-cell table:style-name="Tabela1.A1" office:value-type="string">
            <text:p text:style-name="P83">3</text:p>
          </table:table-cell>
          <table:table-cell table:style-name="Tabela1.B1" office:value-type="string">
            <text:p text:style-name="P85"/>
          </table:table-cell>
        </table:table-row>
        <table:table-row table:style-name="Tabela1.1">
          <table:table-cell table:style-name="Tabela1.A1" office:value-type="string">
            <text:p text:style-name="P83">4</text:p>
          </table:table-cell>
          <table:table-cell table:style-name="Tabela1.B1" office:value-type="string">
            <text:p text:style-name="P85"/>
          </table:table-cell>
        </table:table-row>
        <table:table-row table:style-name="Tabela1.1">
          <table:table-cell table:style-name="Tabela1.A1" office:value-type="string">
            <text:p text:style-name="P83">5</text:p>
          </table:table-cell>
          <table:table-cell table:style-name="Tabela1.B1" office:value-type="string">
            <text:p text:style-name="P85"/>
          </table:table-cell>
        </table:table-row>
      </table:table>
      <text:p text:style-name="P86">pozostałe dokumenty, o których mowa w Specyfikacji Istotnych Warunków Zamówienia,</text:p>
      <text:p text:style-name="P84">inne ................................................................. .</text:p>
      <text:p text:style-name="P29"/>
      <text:p text:style-name="P29">Prawdziwość powyższych danych potwierdzam własnoręcznym podpisem, świadom odpowiedzialności karnej z art. 297 § 1 kk.</text:p>
      <text:p text:style-name="P89"/>
      <text:p text:style-name="P17"/>
      <text:p text:style-name="P17"/>
      <text:p text:style-name="P43"><text:span text:style-name="T13">Nazwa i adres </text:span><text:span text:style-name="T10">WYKONAWCY</text:span><text:span text:style-name="T13"> :</text:span>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NIP ....................................................... <text:s text:c="2"/></text:p>
      <text:p text:style-name="P22">REGON ..................................................................</text:p>
      <text:p text:style-name="P22">Adres, na który Zamawiający powinien przesyłać ewentualną korespondencję:</text:p>
      <text:p text:style-name="P22">.................................................................................................................................................</text:p>
      <text:p text:style-name="P22">Osoba wyznaczona do kontaktów z Zamawiającym: </text:p>
      <text:p text:style-name="P22">........................................................................................................................... </text:p>
      <text:p text:style-name="P43"><text:span text:style-name="T13">n</text:span><text:span text:style-name="T14">umer telefonu: <text:s/>......................................................</text:span></text:p>
      <text:p text:style-name="P24">Numer faksu: <text:s/>...........................................................</text:p>
      <text:p text:style-name="P23">e-mail: <text:s/>.........................................................................</text:p>
      <text:p text:style-name="P23">Nr rachunku bankowego: ……………………………………………..</text:p>
      <text:p text:style-name="P23">Wykonawca jest małym lub średnim przedsiębiorcą: TAK/NIE*</text:p>
      <text:p text:style-name="P22"/>
      <text:p text:style-name="P17"/>
      <text:p text:style-name="P17">..............................., dn. _ _ . _ _ . _ _ _ _ <text:tab/> <text:s text:c="52"/>...................................................</text:p>
      <text:p text:style-name="P75">Podpis osób uprawnionych do składania oświadczeń woli w imieniu Wykonawcy</text:p>
      <text:p text:style-name="P75">oraz pieczątka / pieczątki</text:p>
      <text:p text:style-name="P75"/>
      <text:p text:style-name="P25"/>
      <text:list xml:id="list3477670569393777617" text:style-name="L1">
        <text:list-item>
          <text:p text:style-name="P94">niepotrzebne skreślić</text:p>
          <text:p text:style-name="P96"/>
        </text:list-item>
      </text:list>
      <text:p text:style-name="P95"/>
      <text:p text:style-name="P95"/>
      <text:p text:style-name="P109"><text:span text:style-name="T2">Załącznik Nr 4 do SIWZ <text:s text:c="2"/></text:span><text:span text:style-name="T4">Oświadczenie dotyczące podatków<text:line-break/> <text:s text:c="69"/>i <text:s/>składek <text:s/>ubezpieczeniowych</text:span></text:p>
      <text:p text:style-name="P102"><draw:frame draw:style-name="fr3" draw:name="Ramka5" text:anchor-type="char" svg:x="0.026cm" svg:y="0.153cm" svg:width="5.733cm" svg:height="2.875cm" draw:z-index="10"><draw:text-box><text:p text:style-name="P44"/><text:p text:style-name="P4"/><text:p text:style-name="P4"/><text:p text:style-name="P4"/><text:p text:style-name="P4"/><text:p text:style-name="P45">Pieczęć Wykonawcy</text:p></draw:text-box></draw:frame></text:p>
      <text:p text:style-name="P110"/>
      <text:p text:style-name="P111"/>
      <text:p text:style-name="P111"/>
      <text:p text:style-name="P111"/>
      <text:p text:style-name="P50"><text:tab/></text:p>
      <text:p text:style-name="P46"/>
      <text:p text:style-name="P46">Zamawiający:</text:p>
      <text:p text:style-name="P46"/>
      <text:p text:style-name="P115">Miejski Zakład Gospodarki Komunalnej <text:line-break/>i Mieszkaniowej Sp. z o.o.</text:p>
      <text:p text:style-name="P115">ul. Rzeczna 7</text:p>
      <text:p text:style-name="P116">34-600 Limanowa</text:p>
      <text:p text:style-name="P51"><text:tab/></text:p>
      <text:p text:style-name="P35">OŚWIADCZENIE</text:p>
      <text:p text:style-name="P101">dotyczące prawomocnego wyroku sądu lub ostatecznej decyzji administracyjnej</text:p>
      <text:p text:style-name="P101">o zaleganiu <text:s/>z uiszczaniem podatków, opłat</text:p>
      <text:p text:style-name="P36"><text:span text:style-name="T12"><text:s/></text:span><text:span text:style-name="T11">lub składek na ubezpieczenia społeczne lub zdrowotne</text:span></text:p>
      <text:p text:style-name="P21"/>
      <text:p text:style-name="P21">dotyczy postępowania pn.:</text:p>
      <text:p text:style-name="P124">„Odbiór osadów z oczyszczani ścieków w Limanowej w 2019 roku”</text:p>
      <text:p text:style-name="P117"><text:span text:style-name="T13">Jako pełnomocny przedstawiciel reprezentowanej przeze mnie firmy oświadczam,</text:span><text:span text:style-name="T27"> </text:span><text:span text:style-name="T13">iż wobec mnie / nas:</text:span></text:p>
      <text:p text:style-name="P119"><text:span text:style-name="T10">-<text:tab/>nie wydano</text:span><text:span text:style-name="T13"> prawomocnego wyroku sądu lub ostatecznej decyzji administracyjnej o zaleganiu <text:line-break/>z uiszczaniem podatków, opłat lub składek na ubezpieczenia społeczne lub zdrowotne, albo </text:span></text:p>
      <text:p text:style-name="P119"><text:span text:style-name="T10">-</text:span><text:span text:style-name="T28"><text:tab/>wydano</text:span><text:span text:style-name="T29"> prawomocny wyrok sądu lub ostateczną decyzję administracyjną o zaleganiu <text:line-break/>z uiszczaniem podatków, opłat lub składek na ubezpieczenia społeczne lub zdrowotne. W celu wykazania braku podstaw do wykluczenia na podstawie art. 24 ust. 1 pkt 15) ustawy PZP przedstawiamy </text:span><text:span text:style-name="T30">w załączeniu dokumenty</text:span><text:span text:style-name="T29"> potwierdzające dokonanie płatności ww. należności wraz z ewentualnymi odsetkami lub grzywnami lub zawarcie wiążącego porozumienia <text:line-break/>w sprawie spłat tych należności.</text:span></text:p>
      <text:p text:style-name="P120"><text:span text:style-name="T33">(niepotrzebne skreślić)</text:span></text:p>
      <text:p text:style-name="P118">Oświadczam, że wszystkie informacje podane w powyższym oświadczeniu są aktualne <text:line-break/>i zgodne z prawdą oraz zostały przedstawione z pełną świadomością konsekwencji wprowadzenia Zamawiającego w błąd przy przedstawianiu informacji.</text:p>
      <text:p text:style-name="P97"/>
      <text:p text:style-name="P37"><text:span text:style-name="T15">………miejscowość, </text:span><text:span text:style-name="T13">dnia ………………...r. </text:span></text:p>
      <text:p text:style-name="P19"><text:tab/><text:tab/><text:tab/><text:tab/><text:tab/><text:tab/><text:tab/><text:tab/>…………………………………………</text:p>
      <text:p text:style-name="P121"><text:span text:style-name="T31"><text:s text:c="6"/></text:span><text:span text:style-name="T32">(podpis)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Lucida Sans1" svg:font-family="'Lucida Sans'" style:font-family-generic="swiss"/>
    <style:font-face style:name="Univers-PL" svg:font-family="Univers-PL, 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language="zxx" fo:country="none" fo:font-weight="bold" style:font-weight-asian="bold" style:font-name-complex="Arial" style:font-size-complex="12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language="zxx" fo:country="none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language="zxx" fo:country="none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language="zxx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language="zxx" fo:country="none" fo:font-style="italic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text-properties fo:font-size="13pt" fo:language="zxx" fo:country="none" fo:font-weight="bold" style:font-size-asian="13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language="zxx" fo:country="none" style:font-size-asian="12pt"/>
    </style:style>
    <style:style style:name="Tekst_20_blokowy" style:display-name="Tekst blokowy" style:family="paragraph" style:parent-style-name="Standard">
      <style:paragraph-properties loext:contextual-spacing="false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loext:contextual-spacing="false" fo:margin-left="0.6cm" fo:margin-right="0cm" fo:margin-top="0.106cm" fo:margin-bottom="0cm" style:line-height-at-least="0.423cm" fo:text-align="justify" style:justify-single-word="false" fo:orphans="0" fo:widows="0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font-name-complex="Univers-PL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" style:display-name="Lista punktowana" style:family="paragraph" style:parent-style-name="Standard">
      <style:paragraph-properties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loext:contextual-spacing="false" fo:margin-top="0cm" fo:margin-bottom="0.247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CM141" style:family="paragraph" style:parent-style-name="Standard" style:next-style-name="Standard">
      <style:paragraph-properties loext:contextual-spacing="false" fo:margin-top="0cm" fo:margin-bottom="1.205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Lista_20_numerowana" style:display-name="Lista numerowana" style:family="paragraph" style:parent-style-name="Standard" style:list-style-name="WW8Num1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3.175cm" fo:margin-right="-1.118cm" fo:text-indent="-3.175cm" style:auto-text-indent="false">
        <style:tab-stops>
          <style:tab-stop style:position="3.175cm"/>
          <style:tab-stop style:position="16.51cm" style:type="right" style:leader-style="dotted" style:leader-text="."/>
        </style:tab-stops>
      </style:paragraph-properties>
      <style:text-properties style:font-name="Cambria" fo:font-size="11pt" fo:language="zxx" fo:country="none" fo:font-style="italic" fo:font-weight="bold" style:font-size-asian="11pt" style:language-asian="zxx" style:country-asian="none" style:font-style-asian="italic" style:font-weight-asian="bold" style:font-name-complex="Cambria" style:font-size-complex="11pt" style:font-style-complex="italic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>
      <style:text-properties fo:language="zxx" fo:country="none"/>
    </style:style>
    <style:style style:name="Mapa_20_dokumentu" style:display-name="Mapa dokumentu" style:family="paragraph" style:parent-style-name="Standard">
      <style:text-properties style:font-name="Tahoma" fo:language="zxx" fo:country="none" style:font-name-complex="Tahoma"/>
    </style:style>
    <style:style style:name="Paragraf" style:family="paragraph" style:parent-style-name="Standard">
      <style:paragraph-properties loext:contextual-spacing="false"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2" style:display-name="List 2" style:family="paragraph" style:parent-style-name="Standard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Zwykły_20_tekst" style:display-name="Zwykły tekst" style:family="paragraph" style:parent-style-name="Standard">
      <style:text-properties style:font-name="Courier New" fo:language="zxx" fo:country="none" style:font-name-complex="Courier New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language="zxx" fo:country="none" fo:font-weight="bold" style:font-size-asian="14pt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loext:contextual-spacing="false" fo:margin-left="1.401cm" fo:margin-right="0cm" fo:margin-top="0cm" fo:margin-bottom="0.141cm" fo:text-align="justify" style:justify-single-word="false" fo:text-indent="-0.7cm" style:auto-text-indent="false"/>
      <style:text-properties fo:font-size="12pt" fo:language="zxx" fo:country="none" style:font-size-asian="12pt"/>
    </style:style>
    <style:style style:name="_31_1111111_20_ust" style:display-name="11111111 ust" style:family="paragraph" style:parent-style-name="Standard">
      <style:paragraph-properties loext:contextual-spacing="false" fo:margin-left="0.76cm" fo:margin-right="0cm" fo:margin-top="0cm" fo:margin-bottom="0.141cm" fo:text-align="justify" style:justify-single-word="false" fo:text-indent="-0.45cm" style:auto-text-indent="false"/>
      <style:text-properties fo:font-size="12pt" fo:language="zxx" fo:country="none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yl1" style:family="paragraph" style:parent-style-name="Standard">
      <style:paragraph-properties loext:contextual-spacing="false" fo:margin-top="0.423cm" fo:margin-bottom="0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oprawka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Endnote" style:family="paragraph" style:parent-style-name="Standard" style:class="extra"/>
    <style:style style:name="Styl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iret_20_0" style:display-name="Tiret 0" style:family="paragraph" style:parent-style-name="Standard" style:list-style-name="WW8Num33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Tiret_20_1" style:display-name="Tiret 1" style:family="paragraph" style:parent-style-name="Standard" style:list-style-name="WW8Num25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1" style:display-name="NumPar 1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2" style:display-name="NumPar 2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3" style:display-name="NumPar 3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4" style:display-name="NumPar 4" style:family="paragraph" style:parent-style-name="Standard" style:next-style-name="Standard" style:list-style-name="WW8Num16">
      <style:paragraph-properties loext:contextual-spacing="false"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style:text-underline-style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size="12pt" style:font-name-asian="Times New Roman" style:font-size-asian="12pt" style:font-name-complex="Times New Roman"/>
    </style:style>
    <style:style style:name="WW8Num13z2" style:family="text"/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text-underline-style="none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>
      <style:text-properties fo:font-weight="normal" style:font-weight-asian="norma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WW8Num27z1" style:family="text">
      <style:text-properties fo:font-size="14pt" fo:font-style="normal" fo:font-weight="normal" style:font-size-asian="14pt" style:font-style-asian="normal" style:font-weight-asian="norm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tyle="normal" fo:font-weight="normal" style:font-style-asian="normal" style:font-weight-asian="normal"/>
    </style:style>
    <style:style style:name="WW8Num2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2pt" style:font-size-asian="12pt" style:font-name-complex="Symbol"/>
    </style:style>
    <style:style style:name="WW8Num32z1" style:family="text">
      <style:text-properties fo:font-weight="normal" style:font-weight-asian="norm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mbria" fo:font-size="12pt" fo:font-style="italic" style:font-size-asian="12pt" style:font-style-asian="italic" style:font-name-complex="Cambri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zxx" fo:country="none" fo:font-weight="bold" style:font-size-asian="16pt" style:font-weight-asian="bold" style:language-complex="ar" style:country-complex="SA"/>
    </style:style>
    <style:style style:name="Nagłówek_20_2_20_Znak" style:display-name="Nagłówek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Nagłówek_20_3_20_Znak" style:display-name="Nagłówek 3 Znak" style:family="text">
      <style:text-properties style:font-name="Arial" fo:font-size="13pt" fo:language="zxx" fo:country="none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4pt" fo:language="zxx" fo:country="none" fo:font-weight="bold" style:font-size-asian="14pt" style:font-weight-asian="bold" style:font-size-complex="14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Nagłówek_20_6_20_Znak" style:display-name="Nagłówek 6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fo:language="zxx" fo:country="none" style:font-size-asian="12pt" style:font-name-complex="Calibri" style:font-size-complex="12pt" style:language-complex="ar" style:country-complex="SA"/>
    </style:style>
    <style:style style:name="Nagłówek_20_8_20_Znak" style:display-name="Nagłówek 8 Znak" style:family="text">
      <style:text-properties style:font-name="Calibri" fo:font-size="12pt" fo:language="zxx" fo:country="none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Nagłówek_20_9_20_Znak" style:display-name="Nagłówek 9 Znak" style:family="text">
      <style:text-properties fo:language="zxx" fo:country="none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3pt" fo:language="zxx" fo:country="none" fo:font-weight="bold" style:font-size-asian="13pt" style:font-weight-asian="bold" style:language-complex="ar" style:country-complex="SA" style:font-weight-complex="bold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zxx" fo:country="none" style:font-size-asian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zxx" fo:country="none" style:language-complex="ar" style:country-complex="SA"/>
    </style:style>
    <style:style style:name="Mapa_20_dokumentu_20_Znak" style:display-name="Mapa dokumentu Znak" style:family="text">
      <style:text-properties style:font-name="Tahoma" fo:language="zxx" fo:country="none" style:font-name-complex="Tahoma" style:language-complex="ar" style:country-complex="SA"/>
    </style:style>
    <style:style style:name="Tytuł_20_Znak" style:display-name="Tytuł Znak" style:family="text">
      <style:text-properties style:font-name="Arial" fo:language="zxx" fo:country="none" fo:font-weight="bold" style:font-weight-asian="bold" style:font-name-complex="Arial" style:font-size-complex="12pt" style:language-complex="ar" style:country-complex="SA"/>
    </style:style>
    <style:style style:name="gl_5f_tab_5f_0_5f_1_5f_dane_5f_td_5f_1_5f_kol_5f_1_5f_txt" style:display-name="gl_tab_0_1_dane_td_1_kol_1_txt" style:family="text" style:parent-style-name="Domyślna_20_czcionka_20_akapitu"/>
    <style:style style:name="Tekst_20_dymka_20_Znak" style:display-name="Tekst dymka Znak" style:family="text">
      <style:text-properties style:font-name="Tahoma" fo:font-size="8pt" fo:language="zxx" fo:country="none" style:font-size-asian="8pt" style:font-name-complex="Tahoma" style:font-size-complex="8pt" style:language-complex="ar" style:country-complex="SA"/>
    </style:style>
    <style:style style:name="Tekst_20_komentarza_20_Znak" style:display-name="Tekst komentarza Znak" style:family="text">
      <style:text-properties fo:language="zxx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"/>
    <style:style style:name="Zwykły_20_tekst_20_Znak" style:display-name="Zwykły tekst Znak" style:family="text">
      <style:text-properties style:font-name="Courier New" fo:language="zxx" fo:country="none" style:font-name-complex="Courier New" style:language-complex="ar" style:country-complex="SA"/>
    </style:style>
    <style:style style:name="Podtytuł_20_Znak" style:display-name="Podtytuł Znak" style:family="text">
      <style:text-properties fo:font-size="14pt" fo:language="zxx" fo:country="none" fo:font-weight="bold" style:font-size-asian="14pt" style:font-weight-asian="bold" style:language-complex="ar" style:country-complex="SA"/>
    </style:style>
    <style:style style:name="_31_111111_20_Znak" style:display-name="1111111 Znak" style:family="text">
      <style:text-properties fo:font-size="12pt" fo:language="zxx" fo:country="none" style:font-size-asian="12pt" style:language-complex="ar" style:country-complex="SA"/>
    </style:style>
    <style:style style:name="_31_1111111_20_ust_20_Znak" style:display-name="11111111 ust Znak" style:family="text">
      <style:text-properties fo:font-size="12pt" fo:language="zxx" fo:country="none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zxx" fo:country="none" fo:font-weight="bold" style:font-weight-asian="bold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stbody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" style:family="text" style:parent-style-name="Domyślna_20_czcionka_20_akapitu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Endnote_20_Symbol" style:display-name="Endnote Symbol" style:family="text">
      <style:text-properties style:text-position="super 58%"/>
    </style:style>
    <style:style style:name="List_20_Paragraph_20_Char" style:display-name="List Paragraph Char" style:family="text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3z3" style:num-suffix="." text:bullet-char="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prefix="Rozdział " style:num-suffix="." style:num-format="1" text:start-value="2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prefix="Rozdział 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993cm" fo:text-indent="-0.318cm" fo:margin-left="3.9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803cm" fo:text-indent="-0.318cm" fo:margin-left="7.8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073cm" fo:text-indent="-0.635cm" fo:margin-left="9.073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43cm" fo:text-indent="-0.635cm" fo:margin-left="10.3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613cm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Rozdział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prefix="Rozdział " style:num-suffix="." style:num-format="1" text:start-value="1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53cm solid #000000"/>
      <style:text-properties fo:font-size="8pt" style:font-size-asian="8pt" style:font-size-complex="8pt"/>
    </style:style>
    <style:style style:name="MP2" style:family="paragraph" style:parent-style-name="Header">
      <style:text-properties fo:font-size="7pt" style:font-size-asian="7pt" style:font-size-complex="7pt"/>
    </style:style>
    <style:style style:name="M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3"><draw:frame draw:style-name="Mfr1" draw:name="Ramka4" text:anchor-type="paragraph" svg:x="10.123cm" svg:y="0.321cm" fo:min-width="0.041cm" draw:z-index="6"><draw:text-box fo:min-height="0.058cm"><text:p text:style-name="Footer"><text:span text:style-name="Page_20_Number"><text:page-number text:select-page="current">7</text:page-number></text:span></text:p></draw:text-box></draw:frame> - - - - - - - - - - - -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SIWZ)</dc:title>
    <meta:initial-creator>Kądziołka</meta:initial-creator>
    <meta:creation-date>2016-09-30T09:21:00</meta:creation-date>
    <dc:date>2018-11-23T08:03:40.31</dc:date>
    <meta:print-date>2016-09-30T09:21:00</meta:print-date>
    <meta:editing-cycles>27</meta:editing-cycles>
    <meta:editing-duration>PT3H18M12S</meta:editing-duration>
    <meta:generator>OpenOffice/4.1.5$Win32 OpenOffice.org_project/415m1$Build-9789</meta:generator>
    <meta:document-statistic meta:table-count="1" meta:image-count="0" meta:object-count="0" meta:page-count="7" meta:paragraph-count="164" meta:word-count="1314" meta:character-count="11311"/>
  </office:meta>
</office:document-meta>
</file>