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21cm" fo:margin-left="-0.203cm" table:align="left" style:writing-mode="lr-tb"/>
    </style:style>
    <style:style style:name="Tabela1.A" style:family="table-column">
      <style:table-column-properties style:column-width="5.944cm"/>
    </style:style>
    <style:style style:name="Tabela1.B" style:family="table-column">
      <style:table-column-properties style:column-width="3.067cm"/>
    </style:style>
    <style:style style:name="Tabela1.C" style:family="table-column">
      <style:table-column-properties style:column-width="3.434cm"/>
    </style:style>
    <style:style style:name="Tabela1.D" style:family="table-column">
      <style:table-column-properties style:column-width="4.175cm"/>
    </style:style>
    <style:style style:name="Tabela1.1" style:family="table-row">
      <style:table-row-properties style:min-row-height="1.85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9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954cm" style:keep-together="true" fo:keep-together="auto"/>
    </style:style>
    <style:style style:name="Tabela2" style:family="table">
      <style:table-properties style:width="15.956cm" fo:margin-left="0.242cm" table:align="left" style:writing-mode="lr-tb"/>
    </style:style>
    <style:style style:name="Tabela2.A" style:family="table-column">
      <style:table-column-properties style:column-width="8.259cm"/>
    </style:style>
    <style:style style:name="Tabela2.B" style:family="table-column">
      <style:table-column-properties style:column-width="7.698cm"/>
    </style:style>
    <style:style style:name="Tabela2.1" style:family="table-row">
      <style:table-row-properties style:min-row-height="1.66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982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3" style:family="table">
      <style:table-properties style:width="15.268cm" fo:margin-left="0.743cm" table:align="left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14.5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8pt" style:font-size-asian="8pt" style:font-size-complex="8pt"/>
    </style:style>
    <style:style style:name="P2" style:family="paragraph" style:parent-style-name="Header">
      <style:text-properties fo:font-size="7pt" style:font-size-asian="7pt" style:font-size-complex="7pt"/>
    </style:style>
    <style:style style:name="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variant="small-caps" style:font-name="Cambria" fo:font-size="12pt" fo:language="zxx" fo:country="none" fo:font-style="italic" style:font-size-asian="12pt" style:language-asian="zxx" style:country-asian="none" style:font-style-asian="italic" style:font-name-complex="Cambria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variant="small-caps" style:font-name="Verdana" fo:font-size="14pt" fo:font-style="italic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P7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8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size-asian="12pt" style:font-weight-asian="bold" style:font-name-complex="Cambria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5.998cm" style:type="right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mbria" style:font-size-complex="12pt"/>
    </style:style>
    <style:style style:name="P13" style:family="paragraph" style:parent-style-name="Standard"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1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8" style:family="paragraph" style:parent-style-name="Standard">
      <style:text-properties style:font-name="Cambria" fo:font-size="11pt" fo:font-style="italic" style:font-size-asian="11pt" style:font-style-asian="italic" style:font-name-complex="Cambria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4" style:family="paragraph" style:parent-style-name="Standard">
      <style:paragraph-properties fo:line-height="150%" fo:text-align="justify" style:justify-single-word="false" style:snap-to-layout-gri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5" style:family="paragraph" style:parent-style-name="Standard">
      <style:paragraph-properties style:line-height-at-least="0.041cm"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37" style:family="paragraph" style:parent-style-name="Standard">
      <style:text-properties style:font-name="Cambria" fo:font-size="11pt" fo:language="zxx" fo:country="none" fo:font-style="italic" style:font-size-asian="11pt" style:font-style-asian="italic" style:font-name-complex="Cambria" style:font-size-complex="11pt"/>
    </style:style>
    <style:style style:name="P38" style:family="paragraph" style:parent-style-name="Standard">
      <style:text-properties style:font-name="Cambria" fo:font-size="11pt" fo:language="zxx" fo:country="none" style:font-size-asian="11pt" style:font-name-complex="Cambria" style:font-size-complex="11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40" style:family="paragraph" style:parent-style-name="Standard">
      <style:text-properties style:font-name="Cambria" style:font-name-complex="Cambria"/>
    </style:style>
    <style:style style:name="P41" style:family="paragraph" style:parent-style-name="Standard">
      <style:text-properties style:font-name="Cambria" style:font-name-complex="Cambria" style:font-style-complex="italic"/>
    </style:style>
    <style:style style:name="P42" style:family="paragraph" style:parent-style-name="Standard">
      <style:text-properties style:font-name="Cambria" fo:font-weight="bold" style:font-weight-asian="bold" style:font-name-complex="Cambria"/>
    </style:style>
    <style:style style:name="P43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Cambria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ambria" fo:font-size="9pt" fo:font-weight="bold" style:font-size-asian="9pt" style:font-weight-asian="bold" style:font-name-complex="Cambria" style:font-size-complex="9pt"/>
    </style:style>
    <style:style style:name="P47" style:family="paragraph" style:parent-style-name="Standard">
      <style:paragraph-properties fo:line-height="150%" fo:text-align="center" style:justify-single-word="false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style:line-height-at-least="0.635cm"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2pt" fo:language="zxx" fo:country="none" style:font-size-asian="12pt" style:font-name-complex="Calibri" style:font-size-complex="12pt" style:font-weight-complex="bold"/>
    </style:style>
    <style:style style:name="P51" style:family="paragraph" style:parent-style-name="Standard">
      <style:text-properties style:font-name="Calibri" fo:font-size="12pt" fo:language="zxx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52" style:family="paragraph" style:parent-style-name="Standard"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55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59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60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61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62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6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6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6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6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69" style:family="paragraph" style:parent-style-name="Standard">
      <style:paragraph-properties loext:contextual-spacing="false" fo:margin-top="0cm" fo:margin-bottom="0.212cm"/>
      <style:text-properties style:font-name="Cambria" fo:font-size="11pt" fo:font-weight="bold" style:font-size-asian="11pt" style:font-weight-asian="bold" style:font-name-complex="Cambria" style:font-size-complex="11pt"/>
    </style:style>
    <style:style style:name="P70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1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name-complex="Cambria" style:font-size-complex="5pt"/>
    </style:style>
    <style:style style:name="P72" style:family="paragraph" style:parent-style-name="Standard">
      <style:paragraph-properties loext:contextual-spacing="false" fo:margin-top="0.212cm" fo:margin-bottom="0cm" style:snap-to-layout-grid="false"/>
      <style:text-properties style:font-name="Cambria" fo:font-size="8pt" fo:font-weight="bold" style:font-size-asian="8pt" style:font-weight-asian="bold" style:font-name-complex="Cambria" style:font-size-complex="8pt"/>
    </style:style>
    <style:style style:name="P73" style:family="paragraph" style:parent-style-name="Standard">
      <style:paragraph-properties loext:contextual-spacing="false" fo:margin-top="0.212cm" fo:margin-bottom="0cm" style:snap-to-layout-grid="false"/>
      <style:text-properties style:font-name="Cambria" fo:font-size="8pt" style:font-size-asian="8pt" style:font-name-complex="Cambria" style:font-size-complex="8pt"/>
    </style:style>
    <style:style style:name="P74" style:family="paragraph" style:parent-style-name="Standard">
      <style:paragraph-properties loext:contextual-spacing="false" fo:margin-top="0.212cm" fo:margin-bottom="0cm" style:snap-to-layout-grid="false"/>
      <style:text-properties style:font-name="Cambria" fo:font-size="12pt" style:font-size-asian="12pt" style:font-name-complex="Cambria" style:font-size-complex="12pt"/>
    </style:style>
    <style:style style:name="P75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80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3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1.249cm" style:auto-text-indent="false"/>
    </style:style>
    <style:style style:name="P84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</style:style>
    <style:style style:name="P85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  <style:text-properties style:font-name="Cambria" style:font-name-complex="Cambria"/>
    </style:style>
    <style:style style:name="P86" style:family="paragraph" style:parent-style-name="Standard">
      <style:paragraph-properties fo:margin-left="7.493cm" fo:margin-right="0cm" style:line-height-at-least="0.635cm" fo:text-align="justify" style:justify-single-word="false" fo:text-indent="1.249cm" style:auto-text-indent="false"/>
    </style:style>
    <style:style style:name="P8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2pt" fo:language="zxx" fo:country="none" fo:font-weight="bold" style:font-size-asian="12pt" style:font-weight-asian="bold" style:font-name-complex="Cambria" style:font-size-complex="12pt" style:font-weight-complex="bold"/>
    </style:style>
    <style:style style:name="P8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style:font-name-complex="Cambria" style:font-style-complex="italic"/>
    </style:style>
    <style:style style:name="P91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" style:font-size-complex="12pt"/>
    </style:style>
    <style:style style:name="P92" style:family="paragraph" style:parent-style-name="Standard">
      <style:paragraph-properties fo:margin-left="7.303cm" fo:margin-right="0cm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93" style:family="paragraph" style:parent-style-name="Standard">
      <style:paragraph-properties loext:contextual-spacing="false" fo:margin-top="0.494cm" fo:margin-bottom="0.212cm" fo:text-align="justify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94" style:family="paragraph" style:parent-style-name="Standard">
      <style:paragraph-properties loext:contextual-spacing="false" fo:margin-top="0.494cm" fo:margin-bottom="0.212cm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5" style:family="paragraph" style:parent-style-name="Standard">
      <style:paragraph-properties fo:margin-left="0cm" fo:margin-right="0.247cm" fo:text-align="justify" style:justify-single-word="false" fo:text-indent="1cm" style:auto-text-indent="false"/>
      <style:text-properties style:font-name="Cambria" fo:font-size="12pt" fo:font-weight="bold" style:font-size-asian="12pt" style:font-weight-asian="bold" style:font-name-complex="Cambria" style:font-size-complex="11pt"/>
    </style:style>
    <style:style style:name="P9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9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98" style:family="paragraph" style:parent-style-name="Standard">
      <style:paragraph-properties fo:margin-left="0cm" fo:margin-right="0cm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9" style:family="paragraph" style:parent-style-name="Standard">
      <style:paragraph-properties fo:margin-left="0cm" fo:margin-right="0cm" fo:text-align="center" style:justify-single-word="false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0" style:family="paragraph" style:parent-style-name="Standard">
      <style:paragraph-properties fo:margin-left="-0.318cm" fo:margin-right="0cm" fo:text-indent="5.569cm" style:auto-text-indent="false"/>
      <style:text-properties style:font-name="Cambria" fo:font-size="11pt" style:font-size-asian="11pt" style:font-name-complex="Cambria" style:font-size-complex="11pt"/>
    </style:style>
    <style:style style:name="P101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2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3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4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10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07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0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108" style:family="paragraph" style:parent-style-name="Standard">
      <style:paragraph-properties loext:contextual-spacing="false" fo:margin-left="0.501cm" fo:margin-right="0cm" fo:margin-top="0.071cm" fo:margin-bottom="0.071cm" style:line-height-at-least="0.041cm" fo:text-indent="0cm" style:auto-text-indent="false"/>
      <style:text-properties style:font-name="Cambria" fo:font-size="11pt" style:font-size-asian="11pt" style:font-name-complex="Cambria" style:font-size-complex="11pt"/>
    </style:style>
    <style:style style:name="P109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10" style:family="paragraph" style:parent-style-name="Standard">
      <style:paragraph-properties fo:margin-left="0.501cm" fo:margin-right="0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11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12" style:family="paragraph" style:parent-style-name="Standard">
      <style:paragraph-properties fo:margin-left="-1.124cm" fo:margin-right="-0.123cm" fo:line-height="150%" fo:text-align="center" style:justify-single-word="false" fo:text-indent="1.124cm" style:auto-text-indent="false"/>
      <style:text-properties style:font-name="Cambria" fo:font-size="11pt" style:font-size-asian="11pt" style:font-name-complex="Cambria" style:font-size-complex="11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.875cm" style:auto-text-indent="false"/>
      <style:text-properties style:font-name="Cambria" fo:font-size="11pt" style:font-size-asian="11pt" style:font-name-complex="Cambria" style:font-size-complex="11pt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Cambria" fo:font-size="11pt" style:font-size-asian="11pt" style:font-name-complex="Cambria" style:font-size-complex="11pt"/>
    </style:style>
    <style:style style:name="P11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16" style:family="paragraph" style:parent-style-name="Standard">
      <style:paragraph-properties loext:contextual-spacing="false" fo:margin-top="0.423cm" fo:margin-bottom="0cm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17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118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Cambria" style:font-name-complex="Cambria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Cambria" style:font-size-complex="11pt"/>
    </style:style>
    <style:style style:name="P121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22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P123" style:family="paragraph" style:parent-style-name="Standard" style:list-style-name="">
      <style:paragraph-properties fo:text-align="justify" style:justify-single-word="false" fo:keep-with-next="always"/>
    </style:style>
    <style:style style:name="P124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size-asian="12pt" style:font-weight-asian="bold" style:font-name-complex="Cambria" style:font-size-complex="12pt"/>
    </style:style>
    <style:style style:name="P125" style:family="paragraph" style:parent-style-name="Standard" style:list-style-name="">
      <style:paragraph-properties fo:margin-left="0cm" fo:margin-right="-0.011cm" fo:text-align="center" style:justify-single-word="false" fo:text-indent="0cm" style:auto-text-indent="false" fo:keep-with-next="always"/>
    </style:style>
    <style:style style:name="P126" style:family="paragraph" style:parent-style-name="Standard" style:list-style-name="">
      <style:paragraph-properties fo:margin-left="0cm" fo:margin-right="-0.011cm" fo:text-align="center" style:justify-single-word="false" fo:text-indent="0cm" style:auto-text-indent="false" fo:keep-with-next="always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27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2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</style:style>
    <style:style style:name="P129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30" style:family="paragraph" style:parent-style-name="Standard">
      <style:paragraph-properties fo:margin-left="0cm" fo:margin-right="0cm" fo:text-align="center" style:justify-single-word="false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31" style:family="paragraph" style:parent-style-name="Heading_20_1">
      <style:paragraph-properties fo:text-align="justify" style:justify-single-word="false"/>
    </style:style>
    <style:style style:name="P132" style:family="paragraph" style:parent-style-name="Heading_20_1" style:list-style-name="WW8Num43" style:master-page-name="Standard">
      <style:paragraph-properties fo:margin-left="5.001cm" fo:margin-right="0cm" fo:text-align="justify" style:justify-single-word="false" fo:text-indent="-5.001cm" style:auto-text-indent="false" style:page-number="auto">
        <style:tab-stops>
          <style:tab-stop style:position="5.001cm"/>
        </style:tab-stops>
      </style:paragraph-properties>
      <style:text-properties fo:font-variant="small-caps" style:font-name="Cambria" fo:font-size="14pt" fo:language="pl" fo:country="PL" fo:font-style="italic" style:font-size-asian="14pt" style:font-style-asian="italic" style:font-name-complex="Cambria" style:font-size-complex="14pt" style:font-style-complex="italic" style:font-weight-complex="bold"/>
    </style:style>
    <style:style style:name="P133" style:family="paragraph" style:parent-style-name="Heading_20_1" style:list-style-name="WW8Num43">
      <style:paragraph-properties fo:margin-left="5.001cm" fo:margin-right="0cm" fo:text-align="justify" style:justify-single-word="false" fo:text-indent="-5.001cm" style:auto-text-indent="false">
        <style:tab-stops>
          <style:tab-stop style:position="5.001cm"/>
        </style:tab-stops>
      </style:paragraph-properties>
      <style:text-properties fo:font-variant="small-caps" style:font-name="Cambria" fo:font-size="14pt" fo:language="pl" fo:country="PL" fo:font-style="italic" style:font-size-asian="14pt" style:font-style-asian="italic" style:font-name-complex="Cambria" style:font-size-complex="14pt" style:font-style-complex="italic" style:font-weight-complex="bold"/>
    </style:style>
    <style:style style:name="T1" style:family="text">
      <style:text-properties fo:font-variant="small-caps" style:font-name="Cambria" fo:font-size="14pt" fo:font-style="italic" style:font-size-asian="14pt" style:font-style-asian="italic" style:font-name-complex="Cambria" style:font-size-complex="14pt" style:font-style-complex="italic" style:font-weight-complex="bold"/>
    </style:style>
    <style:style style:name="T2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4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5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6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4pt"/>
    </style:style>
    <style:style style:name="T7" style:family="text">
      <style:text-properties style:font-name="Cambria" fo:font-size="12pt" fo:font-style="italic" style:font-size-asian="12pt" style:font-style-asian="italic" style:font-name-complex="Cambria" style:font-size-complex="12pt" style:font-weight-complex="bold"/>
    </style:style>
    <style:style style:name="T8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9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4pt"/>
    </style:style>
    <style:style style:name="T10" style:family="text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T11" style:family="text">
      <style:text-properties style:font-name="Cambria" style:font-name-complex="Cambria"/>
    </style:style>
    <style:style style:name="T12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4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15" style:family="text">
      <style:text-properties style:font-name="Cambria" fo:font-size="11pt" style:font-size-asian="11pt" style:font-name-complex="Cambria" style:font-size-complex="11pt"/>
    </style:style>
    <style:style style:name="T16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17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8" style:family="text"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T19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T20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21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22" style:family="text">
      <style:text-properties style:font-name="Cambria" fo:font-size="11pt" style:font-name-asian="Cambria" style:font-size-asian="11pt" style:font-name-complex="Cambria" style:font-size-complex="11pt"/>
    </style:style>
    <style:style style:name="T23" style:family="text">
      <style:text-properties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T24" style:family="text">
      <style:text-properties style:font-name="Cambria" fo:font-size="11pt" style:text-underline-style="dotted" style:text-underline-width="auto" style:text-underline-color="font-color" style:font-size-asian="11pt" style:font-name-complex="Cambria" style:font-size-complex="11pt"/>
    </style:style>
    <style:style style:name="T25" style:family="text">
      <style:text-properties style:font-name="Cambria" fo:font-style="italic" style:font-style-asian="italic" style:font-name-complex="Cambria"/>
    </style:style>
    <style:style style:name="T26" style:family="text">
      <style:text-properties style:font-name-asian="Cambria"/>
    </style:style>
    <style:style style:name="T27" style:family="text">
      <style:text-properties style:font-name="Calibri" fo:font-size="12pt" fo:language="zxx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9" style:family="text">
      <style:text-properties style:font-name="Calibri" fo:font-size="12pt" style:font-size-asian="12pt" style:font-name-complex="Calibri" style:font-size-complex="12pt"/>
    </style:style>
    <style:style style:name="T30" style:family="text">
      <style:text-properties fo:font-size="11pt" fo:font-style="italic" style:font-name-asian="Cambria" style:font-size-asian="11pt" style:font-style-asian="italic" style:font-size-complex="11pt"/>
    </style:style>
    <style:style style:name="T31" style:family="text">
      <style:text-properties fo:font-size="11pt" fo:font-style="italic" style:font-size-asian="11pt" style:font-style-asian="italic" style:font-size-complex="11pt"/>
    </style:style>
    <style:style style:name="T32" style:family="text">
      <style:text-properties fo:color="#ff0000" style:text-position="super 58%" style:font-name="Cambria" fo:font-size="11pt" style:font-size-asian="11pt" style:font-name-complex="Cambria" style:font-size-complex="11pt"/>
    </style:style>
    <style:style style:name="T33" style:family="text">
      <style:text-properties style:text-line-through-style="none" style:font-name="Cambria" fo:font-size="11pt" fo:font-weight="bold" style:font-size-asian="11pt" style:font-weight-asian="bold" style:font-name-complex="Cambria" style:font-size-complex="11pt"/>
    </style:style>
    <style:style style:name="T34" style:family="text">
      <style:text-properties style:text-line-through-style="none" style:font-name="Cambria" fo:font-size="11pt" style:font-size-asian="11pt" style:font-name-complex="Cambria" style:font-size-complex="11pt"/>
    </style:style>
    <style:style style:name="T35" style:family="text">
      <style:text-properties style:text-line-through-style="none"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71668730562983041" text:style-name="WW8Num43">
        <text:list-item>
          <text:h text:style-name="P132" text:outline-level="1"/>
          <text:h text:style-name="P133" text:outline-level="1"><text:s text:c="44"/>Oświadczenie Wykonawcy</text:h>
        </text:list-item>
      </text:list>
      <text:p text:style-name="P5"><draw:frame draw:style-name="fr2" draw:name="Ramka1" text:anchor-type="char" svg:x="-0.026cm" svg:y="0.132cm" svg:width="5.74cm" svg:height="2.882cm" draw:z-index="9"><draw:text-box><text:p text:style-name="P58"/><text:p text:style-name="P4"/><text:p text:style-name="P4"/><text:p text:style-name="P4"/><text:p text:style-name="P4"/><text:p text:style-name="P59">Pieczęć Wykonawcy</text:p></draw:text-box></draw:frame></text:p>
      <text:p text:style-name="P7"/>
      <text:p text:style-name="P7"/>
      <text:p text:style-name="P7"/>
      <text:p text:style-name="P7"/>
      <text:p text:style-name="P7"/>
      <text:p text:style-name="P60">Zamawiający:</text:p>
      <text:p text:style-name="P62">Miejski Zakład Gospodarki Komunalnej i Mieszkaniowej Sp. z o.o.</text:p>
      <text:p text:style-name="P62">ul. Rzeczna 7</text:p>
      <text:p text:style-name="P62">34-600 Limanowa</text:p>
      <text:p text:style-name="P64"><text:tab/></text:p>
      <text:p text:style-name="P8"/>
      <text:p text:style-name="P68">Oświadczenie Wykonawcy </text:p>
      <text:p text:style-name="P14">składane na podstawie art. 25a ust. 1 </text:p>
      <text:p text:style-name="P14">ustawy z dnia 29 stycznia 2004 r. <text:s/>Prawo zamówień publicznych<text:line-break/>(t.j. Dz.U. z 2015r. poz. 2164 ze zm.), </text:p>
      <text:p text:style-name="P71"/>
      <text:p text:style-name="P75">I . OŚWIADCZENIE DOTYCZĄCE PRZESŁANEK WYKLUCZENIA Z POSTĘPOWANIA</text:p>
      <text:p text:style-name="P76"><text:span text:style-name="T15">Na potrzeby postępowania o udzielenie zamówienia publicznego pn. </text:span><text:span text:style-name="T12">„Dostawa soli drogowej do zimowego utrzymania dróg w sezonie zimowym 2019/2020”</text:span><text:span text:style-name="T15">, oświadczam, co następuje:</text:span></text:p>
      <text:p text:style-name="P78"/>
      <text:p text:style-name="P11">OŚWIADCZENIE <text:s/>DOTYCZĄCE <text:s/>WYKONAWCY:</text:p>
      <text:p text:style-name="P85">Oświadczam, że nie podlegam wykluczeniu z postępowania na podstawie art. 24 ust 1 pkt 12-23 ustawy Pzp. *</text:p>
      <text:p text:style-name="P49"><text:span text:style-name="T15">…………….…….</text:span><text:span text:style-name="T16">(miejscowość),</text:span><text:span text:style-name="T15">dnia ………….……. r. </text:span></text:p>
      <text:p text:style-name="P23"><text:tab/><text:tab/><text:tab/><text:tab/><text:tab/><text:tab/><text:tab/>…………………………………………</text:p>
      <text:p text:style-name="P86"><text:span text:style-name="T18"><text:s text:c="18"/></text:span><text:span text:style-name="T16">(podpis)</text:span></text:p>
      <text:p text:style-name="P80"><text:span text:style-name="T15"><text:line-break/>Oświadczam, że zachodzą w stosunku do mnie podstawy wykluczenia z postępowania na podstawie art. …………. ustawy Pzp </text:span><text:span text:style-name="T16">(podać mającą zastosowanie podstawę wykluczenia spośród wymienionych w art. 24 ust. 1 pkt 13-14, 16-20). </text:span><text:span text:style-name="T15">Jednocześnie oświadczam, że w związku z ww. okolicznością, na podstawie art. 24 ust. 8 ustawy Pzp podjąłem następujące środki naprawcze:</text:span></text:p>
      <text:p text:style-name="P23">…………………………………………………………………………………………………………………………………………*</text:p>
      <text:p text:style-name="P24"/>
      <text:p text:style-name="P48"><text:span text:style-name="T15">…………….……. </text:span><text:span text:style-name="T16">(miejscowość), </text:span><text:span text:style-name="T15">dnia …………………. r. </text:span></text:p>
      <text:p text:style-name="P24"><text:tab/><text:tab/><text:tab/><text:tab/><text:tab/><text:tab/><text:tab/>…………………………………………</text:p>
      <text:p text:style-name="P87"><text:span text:style-name="T18"><text:s text:c="16"/></text:span><text:span text:style-name="T16">(podpis)</text:span></text:p>
      <text:p text:style-name="P117">*wypełnić właściwe</text:p>
      <text:p text:style-name="P39"><text:soft-page-break/>OŚWIADCZENIE DOTYCZĄCE PODMIOTU, </text:p>
      <text:p text:style-name="P47"><text:span text:style-name="T20">NA KTÓREGO ZASOBY POWOŁUJE SIĘ WYKONAWCA</text:span><text:span text:style-name="T12">:</text:span></text:p>
      <text:p text:style-name="P84"><text:span text:style-name="T11">Oświadczam, że następujący/e podmiot/y, na którego/ych zasoby powołuję się <text:line-break/>w niniejszym postępowaniu, tj.:……………………………………………………………….……………………… </text:span><text:span text:style-name="T25">(podać pełną nazwę/firmę, adres, a także w zależności od podmiotu: NIP/PESEL) </text:span><text:span text:style-name="T11">nie podlega/ją wykluczeniu z postępowania o udzielenie zamówienia na podstawie art. 24 ust 1 pkt 12-23 ustawy Pzp. </text:span></text:p>
      <text:p text:style-name="P48"><text:span text:style-name="T15"><text:line-break/>…………….……. </text:span><text:span text:style-name="T16">(miejscowość),</text:span><text:span text:style-name="T15">dnia …………………. r.</text:span></text:p>
      <text:p text:style-name="P24"><text:tab/><text:tab/><text:tab/><text:tab/><text:tab/><text:tab/><text:tab/>…………………………………………</text:p>
      <text:p text:style-name="P87"><text:span text:style-name="T22"><text:s text:c="21"/></text:span><text:span text:style-name="T16">(podpis)</text:span></text:p>
      <text:p text:style-name="P15"/>
      <text:p text:style-name="P39">OŚWIADCZENIE DOTYCZĄCE PODWYKONAWCY</text:p>
      <text:p text:style-name="P39"><text:span text:style-name="T26"><text:s/></text:span>NIEBĘDĄCEGO PODMIOTEM, NA KTÓREGO ZASOBY POWOŁUJE SIĘ WYKONAWCA:</text:p>
      <text:p text:style-name="P84"><text:span text:style-name="T11">Oświadczam, że następujący/e podmiot/y, będący/e podwykonawcą/ami: ……………………………………………………………………..….…… </text:span><text:span text:style-name="T25">(podać pełną nazwę/firmę, adres, a także <text:line-break/>w zależności od podmiotu: NIP/PESEL)</text:span><text:span text:style-name="T11">, nie podlega/ą wykluczeniu z postępowania <text:line-break/>o udzielenie zamówienia na podstawie art. 24 ust 1 pkt 12-23 ustawy Pzp. </text:span></text:p>
      <text:p text:style-name="P24"/>
      <text:p text:style-name="P48"><text:span text:style-name="T15">…………….……. </text:span><text:span text:style-name="T16">(miejscowość),</text:span><text:span text:style-name="T15">dnia …………………. r.</text:span></text:p>
      <text:p text:style-name="P24"/>
      <text:p text:style-name="P24"><text:tab/><text:tab/><text:tab/><text:tab/><text:tab/><text:tab/><text:tab/>…………………………………………</text:p>
      <text:p text:style-name="P87"><text:span text:style-name="T18"><text:s text:c="19"/></text:span><text:span text:style-name="T16">(podpis)</text:span></text:p>
      <text:p text:style-name="P42"/>
      <text:p text:style-name="P10">II. OŚWIADCZENIE DOTYCZĄCE SPEŁNIANIA <text:line-break/>WARUNKÓW UDZIAŁU W POSTĘPOWANIU</text:p>
      <text:p text:style-name="P43"/>
      <text:p text:style-name="P76"><text:span text:style-name="T15">Na potrzeby postępowania o udzielenie zamówienia publicznego pn. </text:span><text:span text:style-name="T12">„Dostawa soli drogowej do zimowego utrzymania dróg w sezonie zimowym 2019/2020”</text:span><text:span text:style-name="T15">, oświadczam, co następuje:</text:span></text:p>
      <text:p text:style-name="P77"/>
      <text:p text:style-name="P11">OŚWIADCZENIE <text:s/>DOTYCZĄCE <text:s/>WYKONAWCY:</text:p>
      <text:p text:style-name="P79">Oświadczam, że spełniam warunki udziału w postępowaniu określone przez Zamawiającego w Specyfikacji Istotnych Warunków Zamówienia:</text:p>
      <text:p text:style-name="P81"><text:span text:style-name="T15">1. </text:span><text:span text:style-name="T21">dotyczące kompetencji lub uprawnień do prowadzenia określonej działalności zawodowej, o ile wynika to z odrębnych przepisów</text:span><text:span text:style-name="T15">(Rozdział 4 ust 1 pkt 1a SIWZ), <text:line-break/>w następującym zakresie:………………………………………………………………………………………………………… <text:s text:c="3"/></text:span></text:p>
      <text:p text:style-name="P81"><text:soft-page-break/><text:span text:style-name="T15">2. </text:span><text:span text:style-name="T21">dotyczące sytuacji ekonomicznej lub finansowej</text:span><text:span text:style-name="T15"> (Rozdział 4 ust 1 pkt 1b SIWZ), <text:line-break/>w następującym zakresie:………………………………………………………………………………………………………… <text:s text:c="3"/></text:span></text:p>
      <text:p text:style-name="P81"><text:span text:style-name="T15">3. </text:span><text:span text:style-name="T21">dotyczące zdolności technicznej lub zawodowej </text:span><text:span text:style-name="T15">(Rozdział 4 ust 1 pkt 1c SIWZ), <text:line-break/>w następującym zakresie:………………………………………………………………………………………………………. <text:s text:c="2"/></text:span></text:p>
      <text:p text:style-name="P48"><text:span text:style-name="T15">…………….……. </text:span><text:span text:style-name="T16">(miejscowość),</text:span><text:span text:style-name="T15">dnia ………….……. r. </text:span></text:p>
      <text:p text:style-name="P24"><text:tab/><text:tab/><text:tab/><text:tab/><text:tab/><text:tab/><text:tab/>…………………………………………</text:p>
      <text:p text:style-name="P87"><text:span text:style-name="T18"><text:s text:c="18"/></text:span><text:span text:style-name="T16">(podpis)</text:span></text:p>
      <text:p text:style-name="P33"/>
      <text:p text:style-name="P39">INFORMACJA DOTYCZĄCA PODMIOTU, </text:p>
      <text:p text:style-name="P47"><text:span text:style-name="T20">NA KTÓREGO ZASOBY POWOŁUJE SIĘ WYKONAWCA</text:span><text:span text:style-name="T12">:</text:span></text:p>
      <text:p text:style-name="P79">Oświadczam, że w celu wykazania spełniania warunków udziału w postępowaniu, określonych przez Zamawiającego w Specyfikacji Istotnych Warunków Zamówienia:</text:p>
      <text:p text:style-name="P81"><text:span text:style-name="T15">1. </text:span><text:span text:style-name="T21">dotyczącego sytuacji ekonomicznej lub finansowej</text:span><text:span text:style-name="T15"> (Rozdział 4 ust 1 pkt 1b SIWZ), polegam na zasobach następującego/ych podmiotu/ów:</text:span></text:p>
      <text:p text:style-name="P24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48"><text:span text:style-name="T22"><text:s text:c="43"/></text:span><text:span text:style-name="T16">(wskazać podmiot i określić odpowiedni zakres dla wskazanego podmiotu).* </text:span></text:p>
      <text:p text:style-name="P81"><text:span text:style-name="T15">2. </text:span><text:span text:style-name="T21">dotyczącego zdolności technicznej lub zawodowej </text:span><text:span text:style-name="T15">(Rozdział 4 ust 1 pkt 1c SIWZ), polegam na zasobach następującego/ych podmiotu/ów:</text:span></text:p>
      <text:p text:style-name="P24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48"><text:span text:style-name="T22"><text:s text:c="42"/></text:span><text:span text:style-name="T16">(wskazać podmiot i określić odpowiedni zakres dla wskazanego podmiotu). *</text:span></text:p>
      <text:p text:style-name="P48"><text:span text:style-name="T15">…………….……. </text:span><text:span text:style-name="T16">(miejscowość),</text:span><text:span text:style-name="T15">dnia ………….……. r. </text:span></text:p>
      <text:p text:style-name="P24"><text:tab/><text:tab/><text:tab/><text:tab/><text:tab/><text:tab/><text:tab/>…………………………………………</text:p>
      <text:p text:style-name="P89">(podpis)</text:p>
      <text:p text:style-name="P29">* wypełnić jeżeli dotyczy</text:p>
      <text:p text:style-name="P12"/>
      <text:p text:style-name="P10">OŚWIADCZENIE DOTYCZĄCE PODANYCH INFORMACJI:</text:p>
      <text:p text:style-name="P7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48"><text:span text:style-name="T15">…………….……. </text:span><text:span text:style-name="T16">(miejscowość),</text:span><text:span text:style-name="T15">dnia …………………. r.</text:span></text:p>
      <text:p text:style-name="P24"><text:tab/><text:tab/><text:tab/><text:tab/><text:tab/><text:tab/><text:tab/>…………………………………………</text:p>
      <text:p text:style-name="P87"><text:span text:style-name="T18"><text:s text:c="18"/></text:span><text:span text:style-name="T16">(podpis)</text:span></text:p>
      <text:p text:style-name="P28"><text:soft-page-break/></text:p>
      <text:h text:style-name="P123" text:outline-level="1"><text:span text:style-name="T8">Załącznik nr </text:span><text:span text:style-name="T5">2 </text:span><text:span text:style-name="T8">do SIWZ</text:span><text:span text:style-name="T27"> <text:tab/></text:span><text:span text:style-name="T2">Oświadczenie dotyczące grupy <text:s/>kapitałowej</text:span><text:span text:style-name="T3"> </text:span></text:h>
      <text:p text:style-name="P51"><draw:frame draw:style-name="fr2" draw:name="Ramka2" text:anchor-type="char" svg:x="0.288cm" svg:y="0.497cm" svg:width="5.74cm" svg:height="2.882cm" draw:z-index="10"><draw:text-box><text:p text:style-name="P58"/><text:p text:style-name="P4"/><text:p text:style-name="P4"/><text:p text:style-name="P4"/><text:p text:style-name="P4"/><text:p text:style-name="P59">Pieczęć Wykonawcy</text:p></draw:text-box></draw:frame></text:p>
      <text:p text:style-name="P55"/>
      <text:p text:style-name="P91"/>
      <text:p text:style-name="P67"/>
      <text:p text:style-name="P67"/>
      <text:p text:style-name="P67"/>
      <text:p text:style-name="P63"><text:span text:style-name="T28"><text:tab/><text:tab/><text:tab/></text:span><text:span text:style-name="T29"><text:tab/></text:span></text:p>
      <text:p text:style-name="P61"/>
      <text:p text:style-name="P60">Zamawiający:</text:p>
      <text:p text:style-name="P62">Miejski Zakład Gospodarki Komunalnej i Mieszkaniowej Sp. z o.o.</text:p>
      <text:p text:style-name="P62">ul. Rzeczna 7</text:p>
      <text:p text:style-name="P62">34-600 Limanowa</text:p>
      <text:p text:style-name="P66"><text:tab/></text:p>
      <text:p text:style-name="P69"/>
      <text:p text:style-name="P44">OŚWIADCZENIE</text:p>
      <text:p text:style-name="P17">o przynależności lub braku przynależności do tej samej grupy kapitałowej </text:p>
      <text:p text:style-name="P17">w rozumieniu ustawy z dnia 16 lutego 2007 r. o ochronie konkurencji i konsumentów</text:p>
      <text:p text:style-name="P17">(Dz. U. z 2015 r. poz. 184, 1618 i 1634)</text:p>
      <text:p text:style-name="P18"/>
      <text:p text:style-name="P26">dotyczy postępowania pn.:</text:p>
      <text:p text:style-name="P9">„Dostawa soli drogowej do zimowego utrzymania dróg </text:p>
      <text:p text:style-name="P9">w sezonie zimowym 2019/2020”</text:p>
      <text:p text:style-name="P57"/>
      <text:p text:style-name="P83"><text:span text:style-name="T15">Niniejszym oświadczam, </text:span><text:span text:style-name="T13">że należę/ nie należę </text:span><text:span text:style-name="T17">(niepotrzebne skreślić) </text:span><text:span text:style-name="T15">do tej samej grupy kapitałowej z innymi Wykonawcami, którzy złożyli odrębne oferty w niniejszym postepowaniu.</text:span></text:p>
      <text:p text:style-name="P70">Wykaz wykonawców należących do tej samej grupy kapitałowej, którzy złożyli oferty:</text:p>
      <text:p text:style-name="P24">1. ………………..……………………………………………………………………………</text:p>
      <text:p text:style-name="P24">2. . ……………………………………………………………………………………………</text:p>
      <text:p text:style-name="P24">3. ……………………………………………………………………………………………</text:p>
      <text:p text:style-name="P25"/>
      <text:p text:style-name="P25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24"/>
      <text:p text:style-name="P48"><text:span text:style-name="T15">…………….……. </text:span><text:span text:style-name="T16">(miejscowość), </text:span><text:span text:style-name="T15">dnia ………….……. r. </text:span></text:p>
      <text:p text:style-name="P24"><text:tab/><text:tab/><text:tab/><text:tab/><text:tab/><text:tab/><text:tab/><text:tab/>…………………………………………</text:p>
      <text:p text:style-name="P89"><text:span text:style-name="T26"><text:s text:c="6"/></text:span>(podpis)</text:p>
      <text:p text:style-name="P37"/>
      <text:p text:style-name="P38"/>
      <text:p text:style-name="P40"/>
      <text:p text:style-name="P40"/>
      <text:p text:style-name="P40"><text:soft-page-break/></text:p>
      <text:h text:style-name="P123" text:outline-level="1"><text:span text:style-name="T9">Załącznik nr </text:span><text:span text:style-name="T6">3 </text:span><text:span text:style-name="T9">do SIWZ </text:span><text:span text:style-name="T6"><text:s text:c="3"/><text:tab/></text:span><text:span text:style-name="T3">Wykaz </text:span><text:span text:style-name="T2">Dostaw</text:span></text:h>
      <text:p text:style-name="P52"><draw:frame draw:style-name="fr2" draw:name="Ramka3" text:anchor-type="char" svg:x="0.305cm" svg:y="0.409cm" svg:width="5.422cm" svg:height="2.872cm" draw:z-index="11"><draw:text-box><text:p text:style-name="Standard"/><text:p text:style-name="Standard"/><text:p text:style-name="Standard"/><text:p text:style-name="Standard"/><text:p text:style-name="Standard"/><text:p text:style-name="P4">Pieczęć Wykonawcy</text:p></draw:text-box></draw:frame></text:p>
      <text:p text:style-name="P54"/>
      <text:p text:style-name="P54"/>
      <text:p text:style-name="P54"/>
      <text:p text:style-name="P50"><text:tab/><text:tab/><text:tab/><text:tab/><text:tab/><text:tab/><text:tab/></text:p>
      <text:p text:style-name="P88"/>
      <text:p text:style-name="P88"/>
      <text:p text:style-name="P60">Zamawiający:</text:p>
      <text:p text:style-name="P62">Miejski Zakład Gospodarki Komunalnej i Mieszkaniowej Sp. z o.o.</text:p>
      <text:p text:style-name="P62">ul. Rzeczna 7</text:p>
      <text:p text:style-name="P62">34-600 Limanowa</text:p>
      <text:p text:style-name="P53"><text:tab/><text:tab/><text:tab/><text:tab/><text:tab/><text:tab/><text:line-break/></text:p>
      <text:p text:style-name="P20">Wykaz wykonanych lub wykonywanych w ciągu ostatnich trzech lat dostaw </text:p>
      <text:p text:style-name="P27">określonych w Rozdziale 4 ust. 1 pkt 1) lit. c SIWZ</text:p>
      <text:h text:style-name="P125" text:outline-level="2"><text:span text:style-name="T23">na </text:span><text:span text:style-name="T13">„Dostawę soli drogowej do zimowego utrzymania dróg </text:span></text:h>
      <text:h text:style-name="P126" text:outline-level="2">w sezonie zimowym 2019/2020”</text:h>
      <text:h text:style-name="P126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5">Przedmiot dostawy</text:p>
            </table:table-cell>
            <table:table-cell table:style-name="Tabela1.A1" office:value-type="string">
              <text:p text:style-name="P46"/>
              <text:p text:style-name="P45">Wartość brutto [PLN]</text:p>
            </table:table-cell>
            <table:table-cell table:style-name="Tabela1.A1" office:value-type="string">
              <text:p text:style-name="P45">Data/ okres</text:p>
              <text:p text:style-name="P45">wykonania </text:p>
            </table:table-cell>
            <table:table-cell table:style-name="Tabela1.D1" office:value-type="string">
              <text:p text:style-name="P45">Podmiot, na <text:s/>rzecz którego dostawy zostały wykonane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D2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D2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D2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D2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D2" office:value-type="string">
            <text:p text:style-name="P74"/>
          </table:table-cell>
        </table:table-row>
      </table:table>
      <text:p text:style-name="P93"/>
      <text:p text:style-name="P94">Do niniejszego wykazu dołączono dowody określające, czy dostawy te zostały wykonane lub są wykonywane należycie.</text:p>
      <text:p text:style-name="P95"/>
      <text:p text:style-name="P16"/>
      <text:p text:style-name="P56"/>
      <text:p text:style-name="P22">..............................., dn. _ _ . _ _ . _ _ _ _ <text:tab/> <text:s text:c="52"/>...................................................</text:p>
      <text:p text:style-name="P96">Podpis osób uprawnionych do składania oświadczeń woli w imieniu Wykonawcy</text:p>
      <text:p text:style-name="P96">oraz pieczątka / pieczątki</text:p>
      <text:p text:style-name="P96"/>
      <text:p text:style-name="P40"/>
      <text:p text:style-name="P40"/>
      <text:p text:style-name="P40"/>
      <text:p text:style-name="P40"/>
      <text:p text:style-name="P40"/>
      <text:p text:style-name="P40"/>
      <text:h text:style-name="P131" text:outline-level="1"><text:soft-page-break/><text:span text:style-name="T7">Załącznik Nr </text:span><text:span text:style-name="T10">4 </text:span><text:span text:style-name="T7">do SIWZ <text:tab/></text:span><text:span text:style-name="T1">Wzór oferty </text:span></text:h>
      <text:p text:style-name="P6"/>
      <text:p text:style-name="P47">WZÓR FORMULARZA OFERT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Nazwa Wykonawcy</text:p>
            <text:p text:style-name="P31">(pieczęć)</text:p>
          </table:table-cell>
          <table:table-cell table:style-name="Tabela2.B1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31">Forma organizacyjno – prawna </text:p>
          </table:table-cell>
          <table:table-cell table:style-name="Tabela2.B1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Osoba wyznaczona przez Wykonawcę do kontaktów z Zamawiającym</text:p>
          </table:table-cell>
          <table:table-cell table:style-name="Tabela2.B1" office:value-type="string">
            <text:p text:style-name="P32"/>
            <text:p text:style-name="P22">……………………………………</text:p>
            <text:p text:style-name="P30">(Imię i Nazwisko, nr telefonu)</text:p>
          </table:table-cell>
        </table:table-row>
        <table:table-row table:style-name="Tabela2.3">
          <table:table-cell table:style-name="Tabela2.A1" office:value-type="string">
            <text:p text:style-name="P31">Nr faksu Wykonawcy</text:p>
            <text:p text:style-name="P31">(Na wskazany numer będzie wysyłana korespondencja)</text:p>
          </table:table-cell>
          <table:table-cell table:style-name="Tabela2.B1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e-mail <text:line-break/>(do korespondencji elektronicznej)</text:p>
          </table:table-cell>
          <table:table-cell table:style-name="Tabela2.B1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Siedziba Wykonawcy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Miejscowość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Ulica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Nr domu Nr lokalu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Kod pocztowy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Telefon/Faks/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NIP Wykonawcy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REGON Wykonawcy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Nazwa banku i numer konta</text:p>
          </table:table-cell>
          <table:table-cell table:style-name="Tabela2.B1" office:value-type="string">
            <text:p text:style-name="P34"/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1">Osobą uprawnioną do reprezentowania Wykonawcy jest/są:</text:p>
          </table:table-cell>
          <table:table-cell table:style-name="Tabela2.B1" office:value-type="string">
            <text:p text:style-name="P34"/>
            <text:p text:style-name="P34"/>
          </table:table-cell>
        </table:table-row>
      </table:table>
      <text:p text:style-name="P98"/>
      <text:p text:style-name="P98"/>
      <text:p text:style-name="P100">Zamawiający:</text:p>
      <text:p text:style-name="P98"/>
      <text:p text:style-name="P101">Miejski Zakład Gospodarki Komunalnej <text:line-break/>i Mieszkaniowej Sp. z o.o.</text:p>
      <text:p text:style-name="P101">ul. Rzeczna 7</text:p>
      <text:p text:style-name="P99">34-600 Limanowa</text:p>
      <text:p text:style-name="P22"/>
      <text:p text:style-name="P82"><text:span text:style-name="T15">Nawiązując do ogłoszonego postępowania prowadzonego w trybie przetargu nieograniczonego na zadanie pn.: „</text:span><text:span text:style-name="T12">Dostawa soli drogowej do zimowego utrzymania dróg <text:line-break/>w sezonie zimowym 2019/2020</text:span><text:span text:style-name="T15">”</text:span></text:p>
      <text:p text:style-name="P24"/>
      <text:p text:style-name="P105"><text:soft-page-break/>1)<text:tab/>oferujemy wykonanie dostaw objętych zamówieniem, stosując niżej wymienione stawki: </text:p>
      <text:p text:style-name="P35"/>
      <text:p text:style-name="P106"><text:span text:style-name="T15">cena (C) za </text:span><text:span text:style-name="T21">dostawę 1 tony soli drogowej</text:span><text:span text:style-name="T15"> wynosi kwotę netto .............................. zł (słownie: ....................................................................................................... zł), natomiast wraz z należnym podatkiem VAT w wysokości ...............%, wynosi kwotę brutto ...................... zł (słownie: ................................................................................... zł).</text:span></text:p>
      <text:p text:style-name="P104">2)<text:tab/>oświadczamy, że oferujemy czas reakcji na dostawę soli drogowej od chwili powiadomienia telefonicznego w ciągu 3 dni lub krócej tj. w czasie ….. dni</text:p>
      <text:p text:style-name="P103">3)<text:tab/>oświadczamy, że zaoferowane ceny zawierają wszelkie koszty związane z realizacją zamówienia oraz, że zostały ustalone z uwzględnieniem wszystkich warunków określonych w Specyfikacji Istotnych Warunków Zamówienia, jak również <text:s/>z uwzględnieniem innych kosztów nie uwzględnionych w SIWZ a które są konieczne do wykonania przedmiotu</text:p>
      <text:p text:style-name="P103"><text:s/>zamówienia,</text:p>
      <text:p text:style-name="P103">4)<text:tab/>oświadczamy, że zapoznaliśmy się z treścią Specyfikacji Istotnych Warunków Zamówienia wraz z załącznikami, treścią wyjaśnień do SIWZ oraz jej modyfikacjami i uznajemy się za związanych określonymi w niej zasadami postępowania,</text:p>
      <text:p text:style-name="P103">5)<text:tab/>oświadczamy że zapoznaliśmy się z przedmiotem zamówienia i warunkami jego realizacji, <text:line-break/>a także uzyskaliśmy wszelkie niezbędne informacje do przygotowania i złożenia oferty oraz wykonania zamówienia,</text:p>
      <text:p text:style-name="P103">6)<text:tab/>oświadczamy, że uważamy się za związanych niniejszą ofertą na czas wskazany <text:line-break/>w Specyfikacji Istotnych Warunków Zamówienia,</text:p>
      <text:p text:style-name="P103">7)<text:tab/>zobowiązujemy się realizować zamówienie w terminach określonych w Specyfikacji Istotnych Warunków Zamówienia</text:p>
      <text:p text:style-name="P103">8)<text:tab/>oświadczamy, że posiadamy wszelkie wymagane prawem uprawnienia do wykonania zamówienia określonego w danym zadaniu częściowym. </text:p>
      <text:p text:style-name="P102"><text:span text:style-name="T15">9)<text:tab/></text:span><text:span text:style-name="T12">oświadczamy, że zaoferowana przez nas sól drogowa –spełnia wszystkie wymagania określone przez zamawiającego w SIWZ oraz odpowiada wymogom określonym <text:line-break/>w </text:span><text:span text:style-name="T19">Rozporządzeniu Ministra Środowiska z dnia 27 października 2005 r. w sprawie rodzajów i warunków stosowania środków, jakie mogą być używane na drogach publicznych oraz ulicach i placach (Dz. U. z 2005 r., nr 230, poz. 1960).</text:span></text:p>
      <text:p text:style-name="P109">10)<text:tab/>prosimy o zwrot pieniędzy wniesionych tytułem wadium na konto*:</text:p>
      <text:p text:style-name="P108">........................................................................................................................</text:p>
      <text:p text:style-name="P107">* dotyczy tych Wykonawców, którzy wnoszą wadium gotówką</text:p>
      <text:p text:style-name="P109">11)<text:tab/>oświadczamy, że zapoznaliśmy się z istotnymi postanowieniami umowy, które zostały zawarte w Specyfikacji Istotnych Warunków Zamówienia i zobowiązujemy się w przypadku wyboru naszej oferty do zawarcia umowy na zawartych tam warunkach w miejscu i terminie wyznaczonym przez Zamawiającego.</text:p>
      <text:p text:style-name="P109">12)<text:tab/>oświadczamy że będziemy niezwłocznie potwierdzać fakt otrzymania przekazanych nam faksem lub drogą elektroniczną oświadczeń, wniosków, zawiadomień oraz informacji,</text:p>
      <text:p text:style-name="P110">13) zamówienie wykonamy samodzielnie/podwykonawcom zamierzamy powierzyć wykonanie następujących części zamówienia **:</text:p>
      <text:list xml:id="list6158235810004647658" text:style-name="WW8Num8">
        <text:list-item>
          <text:p text:style-name="P127">…..</text:p>
        </text:list-item>
        <text:list-item>
          <text:p text:style-name="P127">…..</text:p>
        </text:list-item>
        <text:list-item>
          <text:p text:style-name="P127">…..</text:p>
        </text:list-item>
      </text:list>
      <text:p text:style-name="P110">14)<text:tab/>**na zasoby następujących podmiotów powołuję/my się na zasadach określonych w art. 22a ust. 1 ustawy, w celu wykazania spełnienia warunków udziału w postępowaniu, o których mowa w art. 22 ust. 1b ustawy:</text:p>
      <text:p text:style-name="P111">a) …..</text:p>
      <text:p text:style-name="P111">b) …..</text:p>
      <text:p text:style-name="P111">c) …..</text:p>
      <text:p text:style-name="P22"/>
      <text:p text:style-name="P110">15)<text:tab/>załącznikami do niniejszej oferty są: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12">1</text:p>
          </table:table-cell>
          <table:table-cell table:style-name="Tabela3.B1" office:value-type="string">
            <text:p text:style-name="P114"/>
          </table:table-cell>
        </table:table-row>
        <table:table-row table:style-name="Tabela3.1">
          <table:table-cell table:style-name="Tabela3.A1" office:value-type="string">
            <text:p text:style-name="P112">2</text:p>
          </table:table-cell>
          <table:table-cell table:style-name="Tabela3.B1" office:value-type="string">
            <text:p text:style-name="P114"/>
          </table:table-cell>
        </table:table-row>
        <table:table-row table:style-name="Tabela3.1">
          <table:table-cell table:style-name="Tabela3.A1" office:value-type="string">
            <text:p text:style-name="P112">3</text:p>
          </table:table-cell>
          <table:table-cell table:style-name="Tabela3.B1" office:value-type="string">
            <text:p text:style-name="P114"/>
          </table:table-cell>
        </table:table-row>
        <table:table-row table:style-name="Tabela3.1">
          <table:table-cell table:style-name="Tabela3.A1" office:value-type="string">
            <text:p text:style-name="P112">4</text:p>
          </table:table-cell>
          <table:table-cell table:style-name="Tabela3.B1" office:value-type="string">
            <text:p text:style-name="P114"/>
          </table:table-cell>
        </table:table-row>
        <table:table-row table:style-name="Tabela3.1">
          <table:table-cell table:style-name="Tabela3.A1" office:value-type="string">
            <text:p text:style-name="P112">5</text:p>
          </table:table-cell>
          <table:table-cell table:style-name="Tabela3.B1" office:value-type="string">
            <text:p text:style-name="P114"/>
          </table:table-cell>
        </table:table-row>
      </table:table>
      <text:p text:style-name="P115">pozostałe dokumenty, o których mowa w Specyfikacji Istotnych Warunków Zamówienia,</text:p>
      <text:p text:style-name="P113">inne ................................................................. .</text:p>
      <text:p text:style-name="P36"/>
      <text:p text:style-name="P36">Prawdziwość powyższych danych potwierdzam własnoręcznym podpisem, świadom odpowiedzialności karnej z art. 297 § 1 kk.</text:p>
      <text:p text:style-name="P36"/>
      <text:p text:style-name="P36"/>
      <text:p text:style-name="P116"><text:span text:style-name="T24"><text:tab/></text:span><text:span text:style-name="T15"> dnia </text:span><text:span text:style-name="T24"><text:tab/></text:span><text:span text:style-name="T15"><text:tab/></text:span><text:span text:style-name="T24"><text:tab/></text:span></text:p>
      <text:p text:style-name="P118">podpis osoby uprawnionej do składania oświadczeń woli w imieniu Wykonawcy</text:p>
      <text:p text:style-name="P96"/>
      <text:p text:style-name="P96"/>
      <text:p text:style-name="P97"/>
      <text:p text:style-name="P41">** niepotrzebne skreślić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8"><text:span text:style-name="T2">Załącznik Nr 7 do SIWZ <text:s text:c="2"/></text:span><text:span text:style-name="T4">Oświadczenie dotyczące podatków<text:line-break/> <text:s text:c="69"/>i <text:s/>składek <text:s/>ubezpieczeniowych</text:span></text:p>
      <text:p text:style-name="P13"><draw:frame draw:style-name="fr3" draw:name="Ramka5" text:anchor-type="char" svg:x="0.026cm" svg:y="0.153cm" svg:width="5.733cm" svg:height="2.875cm" draw:z-index="12"><draw:text-box><text:p text:style-name="P58"/><text:p text:style-name="P4"/><text:p text:style-name="P4"/><text:p text:style-name="P4"/><text:p text:style-name="P4"/><text:p text:style-name="P59">Pieczęć Wykonawcy</text:p></draw:text-box></draw:frame></text:p>
      <text:p text:style-name="P92"/>
      <text:p text:style-name="P65"/>
      <text:p text:style-name="P65"/>
      <text:p text:style-name="P65"/>
      <text:p text:style-name="P64"><text:tab/></text:p>
      <text:p text:style-name="P60"/>
      <text:p text:style-name="P60">Zamawiający:</text:p>
      <text:p text:style-name="P60"/>
      <text:p text:style-name="P101">Miejski Zakład Gospodarki Komunalnej <text:line-break/>i Mieszkaniowej Sp. z o.o.</text:p>
      <text:p text:style-name="P101">ul. Rzeczna 7</text:p>
      <text:p text:style-name="P99">34-600 Limanowa</text:p>
      <text:p text:style-name="P66"><text:tab/></text:p>
      <text:p text:style-name="P44">OŚWIADCZENIE</text:p>
      <text:p text:style-name="P19">dotyczące prawomocnego wyroku sądu lub ostatecznej decyzji administracyjnej</text:p>
      <text:p text:style-name="P19">o zaleganiu <text:s/>z uiszczaniem podatków, opłat</text:p>
      <text:p text:style-name="P47"><text:span text:style-name="T14"><text:s/></text:span><text:span text:style-name="T13">lub składek na ubezpieczenia społeczne lub zdrowotne</text:span></text:p>
      <text:p text:style-name="P26"/>
      <text:p text:style-name="P26">dotyczy postępowania pn.:</text:p>
      <text:p text:style-name="P9">„Dostawa soli drogowej do zimowego utrzymania dróg </text:p>
      <text:p text:style-name="P9">w sezonie zimowym 2019/2020”</text:p>
      <text:p text:style-name="P119"><text:span text:style-name="T15">Jako pełnomocny przedstawiciel reprezentowanej przeze mnie firmy oświadczam,</text:span><text:span text:style-name="T32"> </text:span><text:span text:style-name="T15">iż wobec mnie / nas:</text:span></text:p>
      <text:p text:style-name="P121"><text:span text:style-name="T12">-<text:tab/>nie wydano</text:span><text:span text:style-name="T15"> prawomocnego wyroku sądu lub ostatecznej decyzji administracyjnej o zaleganiu <text:line-break/>z uiszczaniem podatków, opłat lub składek na ubezpieczenia społeczne lub zdrowotne, albo </text:span></text:p>
      <text:p text:style-name="P121"><text:span text:style-name="T12">-</text:span><text:span text:style-name="T33"><text:tab/>wydano</text:span><text:span text:style-name="T34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35">w załączeniu dokumenty</text:span><text:span text:style-name="T34"> potwierdzające dokonanie płatności ww. należności wraz z ewentualnymi odsetkami lub grzywnami lub zawarcie wiążącego porozumienia <text:line-break/>w sprawie spłat tych należności.</text:span></text:p>
      <text:p text:style-name="P122">(niepotrzebne skreślić)</text:p>
      <text:p text:style-name="P24"/>
      <text:p text:style-name="P120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21"/>
      <text:p text:style-name="P48"><text:span text:style-name="T16">………miejscowość, </text:span><text:span text:style-name="T15">dnia ………………...r. </text:span></text:p>
      <text:p text:style-name="P24"><text:tab/><text:tab/><text:tab/><text:tab/><text:tab/><text:tab/><text:tab/><text:tab/>…………………………………………</text:p>
      <text:p text:style-name="P90"><text:span text:style-name="T30"><text:s text:c="6"/></text:span><text:span text:style-name="T3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language="zxx" fo:country="none" fo:font-weight="bold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language="zxx" fo:country="none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language="zxx" fo:country="none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language="zxx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language="zxx" fo:country="none" fo:font-style="italic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text-properties fo:font-size="13pt" fo:language="zxx" fo:country="none" fo:font-weight="bold" style:font-size-asian="13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zxx" fo:country="none" style:font-size-asian="12pt"/>
    </style:style>
    <style:style style:name="Tekst_20_blokowy" style:display-name="Tekst blokowy" style:family="paragraph" style:parent-style-name="Standard">
      <style:paragraph-properties loext:contextual-spacing="false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loext:contextual-spacing="false" fo:margin-left="0.6cm" fo:margin-right="0cm" fo:margin-top="0.106cm" fo:margin-bottom="0cm" style:line-height-at-least="0.423cm" fo:text-align="justify" style:justify-single-word="false" fo:orphans="0" fo:widows="0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font-name-complex="Univers-PL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" style:display-name="Lista punktowana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loext:contextual-spacing="false" fo:margin-top="0cm" fo:margin-bottom="0.247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CM141" style:family="paragraph" style:parent-style-name="Standard" style:next-style-name="Standard">
      <style:paragraph-properties loext:contextual-spacing="false" fo:margin-top="0cm" fo:margin-bottom="1.205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Lista_20_numerowana" style:display-name="Lista numerowana" style:family="paragraph" style:parent-style-name="Standard" style:list-style-name="WW8Num1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75cm" fo:margin-right="-1.118cm" fo:text-indent="-3.175cm" style:auto-text-indent="false">
        <style:tab-stops>
          <style:tab-stop style:position="3.175cm"/>
          <style:tab-stop style:position="16.51cm" style:type="right" style:leader-style="dotted" style:leader-text="."/>
        </style:tab-stops>
      </style:paragraph-properties>
      <style:text-properties style:font-name="Cambria" fo:font-size="11pt" fo:language="zxx" fo:country="none" fo:font-style="italic" fo:font-weight="bold" style:font-size-asian="11pt" style:language-asian="zxx" style:country-asian="none" style:font-style-asian="italic" style:font-weight-asian="bold" style:font-name-complex="Cambria" style:font-size-complex="11pt" style:font-style-complex="italic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>
      <style:text-properties fo:language="zxx" fo:country="none"/>
    </style:style>
    <style:style style:name="Mapa_20_dokumentu" style:display-name="Mapa dokumentu" style:family="paragraph" style:parent-style-name="Standard">
      <style:text-properties style:font-name="Tahoma" fo:language="zxx" fo:country="none" style:font-name-complex="Tahoma"/>
    </style:style>
    <style:style style:name="Paragraf" style:family="paragraph" style:parent-style-name="Standard">
      <style:paragraph-properties loext:contextual-spacing="false"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2" style:display-name="List 2" style:family="paragraph" style:parent-style-name="Standard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Zwykły_20_tekst" style:display-name="Zwykły tekst" style:family="paragraph" style:parent-style-name="Standard">
      <style:text-properties style:font-name="Courier New" fo:language="zxx" fo:country="none" style:font-name-complex="Courier New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language="zxx" fo:country="none" fo:font-weight="bold" style:font-size-asian="14pt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loext:contextual-spacing="false" fo:margin-left="1.401cm" fo:margin-right="0cm" fo:margin-top="0cm" fo:margin-bottom="0.141cm" fo:text-align="justify" style:justify-single-word="false" fo:text-indent="-0.7cm" style:auto-text-indent="false"/>
      <style:text-properties fo:font-size="12pt" fo:language="zxx" fo:country="none" style:font-size-asian="12pt"/>
    </style:style>
    <style:style style:name="_31_1111111_20_ust" style:display-name="11111111 ust" style:family="paragraph" style:parent-style-name="Standard">
      <style:paragraph-properties loext:contextual-spacing="false" fo:margin-left="0.76cm" fo:margin-right="0cm" fo:margin-top="0cm" fo:margin-bottom="0.141cm" fo:text-align="justify" style:justify-single-word="false" fo:text-indent="-0.45cm" style:auto-text-indent="false"/>
      <style:text-properties fo:font-size="12pt" fo:language="zxx" fo:country="none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yl1" style:family="paragraph" style:parent-style-name="Standard">
      <style:paragraph-properties loext:contextual-spacing="false" fo:margin-top="0.423cm" fo:margin-bottom="0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oprawka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Endnote" style:family="paragraph" style:parent-style-name="Standard" style:class="extra"/>
    <style:style style:name="Styl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iret_20_0" style:display-name="Tiret 0" style:family="paragraph" style:parent-style-name="Standard" style:list-style-name="WW8Num39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Tiret_20_1" style:display-name="Tiret 1" style:family="paragraph" style:parent-style-name="Standard" style:list-style-name="WW8Num25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1" style:display-name="NumPar 1" style:family="paragraph" style:parent-style-name="Standard" style:next-style-name="Standard" style:list-style-name="WW8Num15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2" style:display-name="NumPar 2" style:family="paragraph" style:parent-style-name="Standard" style:next-style-name="Standard" style:list-style-name="WW8Num15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3" style:display-name="NumPar 3" style:family="paragraph" style:parent-style-name="Standard" style:next-style-name="Standard" style:list-style-name="WW8Num15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4" style:display-name="NumPar 4" style:family="paragraph" style:parent-style-name="Standard" style:next-style-name="Standard" style:list-style-name="WW8Num15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1pt" style:text-underline-style="none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>
      <style:text-properties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WW8Num27z1" style:family="text">
      <style:text-properties fo:font-size="14pt" fo:font-style="normal" fo:font-weight="normal" style:font-size-asian="14pt" style:font-style-asian="normal" style:font-weight-asian="norm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normal" style:font-style-asian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>
      <style:text-properties style:font-name="Symbol" style:font-name-complex="Symbo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size="12pt" style:font-size-asian="12pt" style:font-name-complex="Symbol"/>
    </style:style>
    <style:style style:name="WW8Num38z1" style:family="text">
      <style:text-properties fo:font-weight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font-size="12pt" fo:font-style="normal" fo:font-weight="normal" style:font-size-asian="12pt" style:font-style-asian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Symbol" style:font-name-complex="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>
      <style:text-properties style:font-name="Cambria" fo:font-size="12pt" fo:font-style="italic" style:font-size-asian="12pt" style:font-style-asian="italic" style:font-name-complex="Cambria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zxx" fo:country="none" fo:font-weight="bold" style:font-size-asian="16pt" style:font-weight-asian="bold" style:language-complex="ar" style:country-complex="SA"/>
    </style:style>
    <style:style style:name="Nagłówek_20_2_20_Znak" style:display-name="Nagłówek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Nagłówek_20_3_20_Znak" style:display-name="Nagłówek 3 Znak" style:family="text">
      <style:text-properties style:font-name="Arial" fo:font-size="13pt" fo:language="zxx" fo:country="none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4pt" fo:language="zxx" fo:country="none" fo:font-weight="bold" style:font-size-asian="14pt" style:font-weight-asian="bold" style:font-size-complex="14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Nagłówek_20_6_20_Znak" style:display-name="Nagłówek 6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fo:language="zxx" fo:country="none" style:font-size-asian="12pt" style:font-name-complex="Calibri" style:font-size-complex="12pt" style:language-complex="ar" style:country-complex="SA"/>
    </style:style>
    <style:style style:name="Nagłówek_20_8_20_Znak" style:display-name="Nagłówek 8 Znak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Nagłówek_20_9_20_Znak" style:display-name="Nagłówek 9 Znak" style:family="text">
      <style:text-properties fo:language="zxx" fo:country="none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zxx" fo:country="none" style:font-size-asian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zxx" fo:country="none" style:language-complex="ar" style:country-complex="SA"/>
    </style:style>
    <style:style style:name="Mapa_20_dokumentu_20_Znak" style:display-name="Mapa dokumentu Znak" style:family="text">
      <style:text-properties style:font-name="Tahoma" fo:language="zxx" fo:country="none" style:font-name-complex="Tahoma" style:language-complex="ar" style:country-complex="SA"/>
    </style:style>
    <style:style style:name="Tytuł_20_Znak" style:display-name="Tytuł Znak" style:family="text">
      <style:text-properties style:font-name="Arial" fo:language="zxx" fo:country="none" fo:font-weight="bold" style:font-weight-asian="bold" style:font-name-complex="Arial" style:font-size-complex="12pt" style:language-complex="ar" style:country-complex="SA"/>
    </style:style>
    <style:style style:name="gl_5f_tab_5f_0_5f_1_5f_dane_5f_td_5f_1_5f_kol_5f_1_5f_txt" style:display-name="gl_tab_0_1_dane_td_1_kol_1_txt" style:family="text" style:parent-style-name="Domyślna_20_czcionka_20_akapitu"/>
    <style:style style:name="Tekst_20_dymka_20_Znak" style:display-name="Tekst dymka Znak" style:family="text">
      <style:text-properties style:font-name="Tahoma" fo:font-size="8pt" fo:language="zxx" fo:country="none" style:font-size-asian="8pt" style:font-name-complex="Tahoma" style:font-size-complex="8pt" style:language-complex="ar" style:country-complex="SA"/>
    </style:style>
    <style:style style:name="Tekst_20_komentarza_20_Znak" style:display-name="Tekst komentarza Znak" style:family="text">
      <style:text-properties fo:language="zxx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"/>
    <style:style style:name="Zwykły_20_tekst_20_Znak" style:display-name="Zwykły tekst Znak" style:family="text">
      <style:text-properties style:font-name="Courier New" fo:language="zxx" fo:country="none" style:font-name-complex="Courier New" style:language-complex="ar" style:country-complex="SA"/>
    </style:style>
    <style:style style:name="Podtytuł_20_Znak" style:display-name="Podtytuł Znak" style:family="text">
      <style:text-properties fo:font-size="14pt" fo:language="zxx" fo:country="none" fo:font-weight="bold" style:font-size-asian="14pt" style:font-weight-asian="bold" style:language-complex="ar" style:country-complex="SA"/>
    </style:style>
    <style:style style:name="_31_111111_20_Znak" style:display-name="1111111 Znak" style:family="text">
      <style:text-properties fo:font-size="12pt" fo:language="zxx" fo:country="none" style:font-size-asian="12pt" style:language-complex="ar" style:country-complex="SA"/>
    </style:style>
    <style:style style:name="_31_1111111_20_ust_20_Znak" style:display-name="11111111 ust Znak" style:family="text">
      <style:text-properties fo:font-size="12pt" fo:language="zxx" fo:country="none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stbody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" style:family="text" style:parent-style-name="Domyślna_20_czcionka_20_akapitu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Endnote_20_Symbol" style:display-name="Endnote Symbol" style:family="text">
      <style:text-properties style:text-position="super 58%"/>
    </style:style>
    <style:style style:name="List_20_Paragraph_20_Char" style:display-name="List Paragraph Char" style:family="text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prefix="Rozdział " style:num-suffix="." style:num-format="1" text:start-value="2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prefix="Rozdział 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93cm" fo:text-indent="-0.318cm" fo:margin-left="3.9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03cm" fo:text-indent="-0.318cm" fo:margin-left="7.8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073cm" fo:text-indent="-0.635cm" fo:margin-left="9.073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43cm" fo:text-indent="-0.635cm" fo:margin-left="10.3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13cm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Rozdział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prefix="Rozdział " style:num-suffix="." style:num-format="1" text:start-value="1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8pt" style:font-size-asian="8pt" style:font-size-complex="8pt"/>
    </style:style>
    <style:style style:name="MP2" style:family="paragraph" style:parent-style-name="Header">
      <style:text-properties fo:font-size="7pt" style:font-size-asian="7pt" style:font-size-complex="7pt"/>
    </style:style>
    <style:style style:name="M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3"><draw:frame draw:style-name="Mfr1" draw:name="Ramka4" text:anchor-type="paragraph" svg:x="10.123cm" svg:y="0.321cm" fo:min-width="0.041cm" draw:z-index="8"><draw:text-box fo:min-height="0.058cm"><text:p text:style-name="Footer"><text:span text:style-name="Page_20_Number"><text:page-number text:select-page="current">9</text:page-number></text:span></text:p></draw:text-box></draw:frame> - - - - - - - - - - - -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SIWZ)</dc:title>
    <meta:initial-creator>Kądziołka</meta:initial-creator>
    <meta:creation-date>2016-09-26T08:06:00</meta:creation-date>
    <dc:date>2019-10-08T08:24:27.27</dc:date>
    <meta:print-date>2016-09-12T08:21:00</meta:print-date>
    <meta:editing-cycles>22</meta:editing-cycles>
    <meta:editing-duration>PT3H8M43S</meta:editing-duration>
    <meta:generator>OpenOffice/4.1.5$Win32 OpenOffice.org_project/415m1$Build-9789</meta:generator>
    <meta:document-statistic meta:table-count="3" meta:image-count="0" meta:object-count="0" meta:page-count="9" meta:paragraph-count="195" meta:word-count="1582" meta:character-count="12907"/>
  </office:meta>
</office:document-meta>
</file>